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Arial3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0.298cm"/>
    </style:style>
    <style:style style:name="co7" style:family="table-column">
      <style:table-column-properties fo:break-before="auto" style:column-width="4.348cm"/>
    </style:style>
    <style:style style:name="co3" style:family="table-column">
      <style:table-column-properties fo:break-before="auto" style:column-width="0.282cm"/>
    </style:style>
    <style:style style:name="co4" style:family="table-column">
      <style:table-column-properties fo:break-before="auto" style:column-width="0.309cm"/>
    </style:style>
    <style:style style:name="co5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258cm"/>
    </style:style>
    <style:style style:name="ro9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6.114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31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21_5f_in_5f_9">
      <style:table-properties table:display="true" style:writing-mode="lr-tb"/>
    </style:style>
    <style:style style:name="ce521" style:family="table-cell" style:parent-style-name="Default" style:data-style-name="N0">
      <style:table-cell-properties style:cell-protect="protected" style:print-content="true"/>
    </style:style>
    <style:style style:name="ce536" style:family="table-cell" style:parent-style-name="Default" style:data-style-name="N0">
      <style:table-cell-properties fo:border-bottom="none" fo:background-color="#c5d9f1" style:cell-protect="protected" style:print-content="true" fo:border-left="0.06pt solid #000000" fo:border-right="none" fo:border-top="0.06pt solid #000000"/>
    </style:style>
    <style:style style:name="ce537" style:family="table-cell" style:parent-style-name="Default" style:data-style-name="N0">
      <style:table-cell-properties fo:border-bottom="none" fo:background-color="#c5d9f1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538" style:family="table-cell" style:parent-style-name="Default" style:data-style-name="N0">
      <style:table-cell-properties fo:border-bottom="none" fo:background-color="#c5d9f1" style:cell-protect="protected" style:print-content="true" fo:border-left="0.06pt solid #000000" fo:border-right="none" fo:border-top="none"/>
    </style:style>
    <style:style style:name="ce539" style:family="table-cell" style:parent-style-name="Default" style:data-style-name="N0">
      <style:table-cell-properties fo:border-bottom="0.06pt solid #000000" fo:background-color="#c5d9f1" style:cell-protect="protected" style:print-content="true" fo:border-left="0.06pt solid #000000" fo:border-right="none" fo:border-top="none"/>
    </style:style>
    <style:style style:name="ce540" style:family="table-cell" style:parent-style-name="Default" style:data-style-name="N0">
      <style:table-cell-properties fo:border-bottom="none" fo:background-color="#c5d9f1" style:cell-protect="protected" style:print-content="true" fo:border-left="none" fo:border-right="none" fo:border-top="0.06pt solid #000000"/>
    </style:style>
    <style:style style:name="ce5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99pt solid #000000" style:vertical-align="top"/>
      <style:paragraph-properties fo:text-align="start" fo:margin-left="0.353cm"/>
      <style:text-properties fo:color="#000000" fo:font-size="14pt" fo:font-weight="bold" style:font-size-asian="14pt" style:font-weight-asian="bold" style:font-size-complex="14pt" style:font-weight-complex="bold"/>
    </style:style>
    <style:style style:name="ce543" style:family="table-cell" style:parent-style-name="Default" style:data-style-name="N0">
      <style:table-cell-properties fo:background-color="#c5d9f1" style:cell-protect="protected" style:print-content="true" style:text-align-source="fix" style:repeat-content="false" style:vertical-align="middle"/>
      <style:paragraph-properties fo:text-align="start" fo:margin-left="0.353cm"/>
      <style:text-properties fo:color="#000000" fo:font-size="14pt" fo:font-weight="bold" style:font-size-asian="14pt" style:font-weight-asian="bold" style:font-size-complex="14pt" style:font-weight-complex="bold"/>
    </style:style>
    <style:style style:name="ce5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45" style:family="table-cell" style:parent-style-name="Default" style:data-style-name="N0">
      <style:table-cell-properties fo:background-color="#c5d9f1" style:cell-protect="protected" style:print-content="true"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7" style:family="table-cell" style:parent-style-name="Default" style:data-style-name="N0">
      <style:table-cell-properties fo:background-color="#c5d9f1" style:cell-protect="protected" style:print-content="true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8" style:family="table-cell" style:parent-style-name="Default" style:data-style-name="N0">
      <style:table-cell-properties fo:border-bottom="0.06pt solid #000000" fo:background-color="#c5d9f1" style:cell-protect="protected" style:print-content="true" fo:border-left="none" fo:border-right="none" fo:border-top="none"/>
    </style:style>
    <style:style style:name="ce549" style:family="table-cell" style:parent-style-name="Default" style:data-style-name="N0">
      <style:table-cell-properties fo:background-color="#c5d9f1" style:cell-protect="protected" style:print-content="true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550" style:family="table-cell" style:parent-style-name="Default" style:data-style-name="N0">
      <style:table-cell-properties fo:border-bottom="none" fo:background-color="#c5d9f1" style:cell-protect="protected" style:print-content="true" fo:border-left="none" fo:border-right="0.06pt solid #000000" fo:border-top="0.06pt solid #000000"/>
    </style:style>
    <style:style style:name="ce551" style:family="table-cell" style:parent-style-name="Default" style:data-style-name="N0">
      <style:table-cell-properties fo:border-bottom="none" fo:background-color="#c5d9f1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552" style:family="table-cell" style:parent-style-name="Default" style:data-style-name="N0">
      <style:table-cell-properties fo:border-bottom="none" fo:background-color="#c5d9f1" style:cell-protect="protected" style:print-content="true" fo:border-left="none" fo:border-right="0.06pt solid #000000" fo:border-top="none"/>
    </style:style>
    <style:style style:name="ce553" style:family="table-cell" style:parent-style-name="Default" style:data-style-name="N0">
      <style:table-cell-properties fo:border-bottom="0.06pt solid #000000" fo:background-color="#c5d9f1" style:cell-protect="protected" style:print-content="true" fo:border-left="none" fo:border-right="0.06pt solid #000000" fo:border-top="none"/>
    </style:style>
    <style:style style:name="ce1" style:family="table-cell" style:parent-style-name="Normální_20_2">
      <style:table-cell-properties style:rotation-align="none"/>
    </style:style>
    <style:style style:name="ce2" style:family="table-cell" style:parent-style-name="Normální_20_2">
      <style:table-cell-properties fo:border-bottom="none" fo:background-color="#b9cde5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Normální_20_2">
      <style:table-cell-properties fo:border-bottom="none" fo:background-color="#b9cde5" style:diagonal-bl-tr="none" style:diagonal-tl-br="none" fo:border-left="1.76pt solid #000000" fo:border-right="none" style:rotation-align="none" fo:border-top="none"/>
    </style:style>
    <style:style style:name="ce4" style:family="table-cell" style:parent-style-name="Normální_20_2">
      <style:table-cell-properties fo:border-bottom="1.76pt solid #000000" fo:background-color="#b9cde5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Normální_20_2" style:data-style-name="N114">
      <style:table-cell-properties fo:border-bottom="none" fo:background-color="#b9cde5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" style:family="table-cell" style:parent-style-name="Normální_20_2">
      <style:table-cell-properties fo:border-bottom="1.76pt solid #000000" fo:background-color="#b9cde5" style:diagonal-bl-tr="none" style:diagonal-tl-br="none" fo:border-left="1.76pt solid #000000" fo:border-right="none" style:rotation-align="none" fo:border-top="none"/>
    </style:style>
    <style:style style:name="ce7" style:family="table-cell" style:parent-style-name="Normální_20_2">
      <style:table-cell-properties fo:border-bottom="none" fo:background-color="#b9cde5" style:diagonal-bl-tr="none" style:diagonal-tl-br="none" fo:border-left="none" fo:border-right="none" style:rotation-align="none" fo:border-top="1.76pt solid #000000"/>
    </style:style>
    <style:style style:name="ce16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  <style:map style:condition="is-true-formula([.$M$42]=2000)" style:apply-style-name="Excel_5f_CondFormat_5f_1_5f_23_5f_1" style:base-cell-address="121_in_9.C3"/>
    </style:style>
    <style:style style:name="ce38" style:family="table-cell" style:parent-style-name="Normální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  <style:map style:condition="is-true-formula([.$M$42]=2000)" style:apply-style-name="Excel_5f_CondFormat_5f_1_5f_23_5f_1" style:base-cell-address="121_in_9.C3"/>
    </style:style>
    <style:style style:name="ce39" style:family="table-cell" style:parent-style-name="Normální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  <style:map style:condition="is-true-formula([.$M$42]=2000)" style:apply-style-name="Excel_5f_CondFormat_5f_1_5f_23_5f_1" style:base-cell-address="121_in_9.C3"/>
    </style:style>
    <style:style style:name="ce176" style:family="table-cell" style:parent-style-name="Normální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[.$I$41]&gt;0)" style:apply-style-name="Bez_20_názvu9" style:base-cell-address="121_in_9.C11"/>
    </style:style>
    <style:style style:name="ce177" style:family="table-cell" style:parent-style-name="Normální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[.$I$41]&gt;0)" style:apply-style-name="Bez_20_názvu9" style:base-cell-address="121_in_9.C11"/>
    </style:style>
    <style:style style:name="ce178" style:family="table-cell" style:parent-style-name="Normální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  <style:map style:condition="is-true-formula([.$I$41]&gt;0)" style:apply-style-name="Bez_20_názvu9" style:base-cell-address="121_in_9.C11"/>
    </style:style>
    <style:style style:name="ce179" style:family="table-cell" style:parent-style-name="Normální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  <style:map style:condition="is-true-formula([.$I$41]&gt;0)" style:apply-style-name="Bez_20_názvu9" style:base-cell-address="121_in_9.C11"/>
    </style:style>
    <style:style style:name="ce13" style:family="table-cell" style:parent-style-name="Normální_20_2">
      <style:table-cell-properties fo:background-color="#b9cde5" style:diagonal-bl-tr="none" style:diagonal-tl-br="none" fo:border="none" style:rotation-align="none"/>
    </style:style>
    <style:style style:name="ce70" style:family="table-cell" style:parent-style-name="Normální_20_2">
      <style:table-cell-properties fo:background-color="#808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Normální_20_2" style:data-style-name="N107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  <style:map style:condition="cell-content()&gt;0" style:apply-style-name="Arial_20_14_20_Black_20_Fat_2c__20_white_20_background_2c__20_číslo_20_x" style:base-cell-address="121_in_9.C19"/>
    </style:style>
    <style:style style:name="ce152" style:family="table-cell" style:parent-style-name="Normální_20_2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G$22]&gt;0)" style:apply-style-name="ConditionalStyle_5f_23" style:base-cell-address="121_in_9.C22"/>
    </style:style>
    <style:style style:name="ce18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2]&gt;0)" style:apply-style-name="ConditionalStyle_5f_22" style:base-cell-address="121_in_9.C23"/>
    </style:style>
    <style:style style:name="ce19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3]&gt;0)" style:apply-style-name="ConditionalStyle_5f_21" style:base-cell-address="121_in_9.C24"/>
    </style:style>
    <style:style style:name="ce20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4]&gt;0)" style:apply-style-name="ConditionalStyle_5f_20" style:base-cell-address="121_in_9.C25"/>
    </style:style>
    <style:style style:name="ce21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5]&gt;0)" style:apply-style-name="ConditionalStyle_5f_19" style:base-cell-address="121_in_9.C26"/>
    </style:style>
    <style:style style:name="ce22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6]&gt;0)" style:apply-style-name="ConditionalStyle_5f_18" style:base-cell-address="121_in_9.C27"/>
    </style:style>
    <style:style style:name="ce23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7]&gt;0)" style:apply-style-name="ConditionalStyle_5f_17" style:base-cell-address="121_in_9.C28"/>
    </style:style>
    <style:style style:name="ce24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8]&gt;0)" style:apply-style-name="ConditionalStyle_5f_16" style:base-cell-address="121_in_9.C29"/>
    </style:style>
    <style:style style:name="ce25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9]&gt;0)" style:apply-style-name="ConditionalStyle_5f_15" style:base-cell-address="121_in_9.C30"/>
    </style:style>
    <style:style style:name="ce26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0]&gt;0)" style:apply-style-name="ConditionalStyle_5f_14" style:base-cell-address="121_in_9.C31"/>
    </style:style>
    <style:style style:name="ce27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1]&gt;0)" style:apply-style-name="ConditionalStyle_5f_13" style:base-cell-address="121_in_9.C32"/>
    </style:style>
    <style:style style:name="ce28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2]&gt;0)" style:apply-style-name="ConditionalStyle_5f_12" style:base-cell-address="121_in_9.C33"/>
    </style:style>
    <style:style style:name="ce29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3]&gt;0)" style:apply-style-name="ConditionalStyle_5f_11" style:base-cell-address="121_in_9.C34"/>
    </style:style>
    <style:style style:name="ce30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4]&gt;0)" style:apply-style-name="ConditionalStyle_5f_10" style:base-cell-address="121_in_9.C35"/>
    </style:style>
    <style:style style:name="ce31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5]&gt;0)" style:apply-style-name="ConditionalStyle_5f_9" style:base-cell-address="121_in_9.C36"/>
    </style:style>
    <style:style style:name="ce32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6]&gt;0)" style:apply-style-name="ConditionalStyle_5f_8" style:base-cell-address="121_in_9.C37"/>
    </style:style>
    <style:style style:name="ce33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7]&gt;0)" style:apply-style-name="ConditionalStyle_5f_7" style:base-cell-address="121_in_9.C38"/>
    </style:style>
    <style:style style:name="ce34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8]&gt;0)" style:apply-style-name="ConditionalStyle_5f_6" style:base-cell-address="121_in_9.C39"/>
    </style:style>
    <style:style style:name="ce35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9]&gt;0)" style:apply-style-name="ConditionalStyle_5f_5" style:base-cell-address="121_in_9.C40"/>
    </style:style>
    <style:style style:name="ce36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40]&gt;0)" style:apply-style-name="ConditionalStyle_5f_4" style:base-cell-address="121_in_9.C41"/>
    </style:style>
    <style:style style:name="ce37" style:family="table-cell" style:parent-style-name="Normální_20_2">
      <style:table-cell-properties fo:background-color="#b9cde5" style:diagonal-bl-tr="none" style:diagonal-tl-br="none" fo:border="none" style:rotation-align="non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7" style:family="table-cell" style:parent-style-name="Normální_20_2">
      <style:table-cell-properties fo:border-bottom="0.74pt solid #00000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1" style:family="table-cell" style:parent-style-name="Normální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Normální_20_2">
      <style:table-cell-properties fo:border-bottom="1.76pt solid #000000" fo:background-color="#b9cde5" style:diagonal-bl-tr="none" style:diagonal-tl-br="none" fo:border-left="none" fo:border-right="none" style:rotation-align="none" fo:border-top="none"/>
    </style:style>
    <style:style style:name="ce159" style:family="table-cell" style:parent-style-name="Normální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  <style:map style:condition="is-true-formula([.$M$42]=2000)" style:apply-style-name="Excel_5f_CondFormat_5f_1_5f_23_5f_1" style:base-cell-address="121_in_9.C3"/>
    </style:style>
    <style:style style:name="ce160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  <style:map style:condition="is-true-formula([.$M$42]=2000)" style:apply-style-name="Excel_5f_CondFormat_5f_1_5f_23_5f_1" style:base-cell-address="121_in_9.C3"/>
    </style:style>
    <style:style style:name="ce163" style:family="table-cell" style:parent-style-name="Normální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  <style:map style:condition="is-true-formula([.$M$42]=2000)" style:apply-style-name="Excel_5f_CondFormat_5f_1_5f_23_5f_1" style:base-cell-address="121_in_9.C3"/>
    </style:style>
    <style:style style:name="ce209" style:family="table-cell" style:parent-style-name="Normální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[.$I$41]&gt;0)" style:apply-style-name="Bez_20_názvu9" style:base-cell-address="121_in_9.C11"/>
    </style:style>
    <style:style style:name="ce210" style:family="table-cell" style:parent-style-name="Normální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[.$I$41]&gt;0)" style:apply-style-name="Bez_20_názvu9" style:base-cell-address="121_in_9.C11"/>
    </style:style>
    <style:style style:name="ce211" style:family="table-cell" style:parent-style-name="Normální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  <style:map style:condition="is-true-formula([.$I$41]&gt;0)" style:apply-style-name="Bez_20_názvu9" style:base-cell-address="121_in_9.C11"/>
    </style:style>
    <style:style style:name="ce212" style:family="table-cell" style:parent-style-name="Normální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  <style:map style:condition="is-true-formula([.$I$41]&gt;0)" style:apply-style-name="Bez_20_názvu9" style:base-cell-address="121_in_9.C11"/>
    </style:style>
    <style:style style:name="ce188" style:family="table-cell" style:parent-style-name="Normální_20_2">
      <style:table-cell-properties fo:background-color="#d9d9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Normální_20_2" style:data-style-name="N107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  <style:map style:condition="cell-content()&gt;0" style:apply-style-name="Bez_20_názvu11" style:base-cell-address="121_in_9.D19"/>
    </style:style>
    <style:style style:name="ce190" style:family="table-cell" style:parent-style-name="Normální_20_2">
      <style:table-cell-properties fo:background-color="#b9cde5"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48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G$22]&gt;0)" style:apply-style-name="ConditionalStyle_5f_23" style:base-cell-address="121_in_9.C22"/>
    </style:style>
    <style:style style:name="ce49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2]&gt;0)" style:apply-style-name="ConditionalStyle_5f_22" style:base-cell-address="121_in_9.C23"/>
    </style:style>
    <style:style style:name="ce50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3]&gt;0)" style:apply-style-name="ConditionalStyle_5f_21" style:base-cell-address="121_in_9.C24"/>
    </style:style>
    <style:style style:name="ce51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4]&gt;0)" style:apply-style-name="ConditionalStyle_5f_20" style:base-cell-address="121_in_9.C25"/>
    </style:style>
    <style:style style:name="ce52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5]&gt;0)" style:apply-style-name="ConditionalStyle_5f_19" style:base-cell-address="121_in_9.C26"/>
    </style:style>
    <style:style style:name="ce53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6]&gt;0)" style:apply-style-name="ConditionalStyle_5f_18" style:base-cell-address="121_in_9.C27"/>
    </style:style>
    <style:style style:name="ce54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7]&gt;0)" style:apply-style-name="ConditionalStyle_5f_17" style:base-cell-address="121_in_9.C28"/>
    </style:style>
    <style:style style:name="ce55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8]&gt;0)" style:apply-style-name="ConditionalStyle_5f_16" style:base-cell-address="121_in_9.C29"/>
    </style:style>
    <style:style style:name="ce56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9]&gt;0)" style:apply-style-name="ConditionalStyle_5f_15" style:base-cell-address="121_in_9.C30"/>
    </style:style>
    <style:style style:name="ce57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0]&gt;0)" style:apply-style-name="ConditionalStyle_5f_14" style:base-cell-address="121_in_9.C31"/>
    </style:style>
    <style:style style:name="ce58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1]&gt;0)" style:apply-style-name="ConditionalStyle_5f_13" style:base-cell-address="121_in_9.C32"/>
    </style:style>
    <style:style style:name="ce59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2]&gt;0)" style:apply-style-name="ConditionalStyle_5f_12" style:base-cell-address="121_in_9.C33"/>
    </style:style>
    <style:style style:name="ce60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3]&gt;0)" style:apply-style-name="ConditionalStyle_5f_11" style:base-cell-address="121_in_9.C34"/>
    </style:style>
    <style:style style:name="ce61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4]&gt;0)" style:apply-style-name="ConditionalStyle_5f_10" style:base-cell-address="121_in_9.C35"/>
    </style:style>
    <style:style style:name="ce62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5]&gt;0)" style:apply-style-name="ConditionalStyle_5f_9" style:base-cell-address="121_in_9.C36"/>
    </style:style>
    <style:style style:name="ce63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6]&gt;0)" style:apply-style-name="ConditionalStyle_5f_8" style:base-cell-address="121_in_9.C37"/>
    </style:style>
    <style:style style:name="ce64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7]&gt;0)" style:apply-style-name="ConditionalStyle_5f_7" style:base-cell-address="121_in_9.C38"/>
    </style:style>
    <style:style style:name="ce65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8]&gt;0)" style:apply-style-name="ConditionalStyle_5f_6" style:base-cell-address="121_in_9.C39"/>
    </style:style>
    <style:style style:name="ce66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9]&gt;0)" style:apply-style-name="ConditionalStyle_5f_5" style:base-cell-address="121_in_9.C40"/>
    </style:style>
    <style:style style:name="ce67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40]&gt;0)" style:apply-style-name="ConditionalStyle_5f_4" style:base-cell-address="121_in_9.C41"/>
    </style:style>
    <style:style style:name="ce216" style:family="table-cell" style:parent-style-name="Normální_20_2" style:data-style-name="N11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5" style:family="table-cell" style:parent-style-name="Normální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[.$I$41]&gt;0)" style:apply-style-name="Bez_20_názvu9" style:base-cell-address="121_in_9.C11"/>
    </style:style>
    <style:style style:name="ce218" style:family="table-cell" style:parent-style-name="Normální_20_2">
      <style:table-cell-properties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7" style:family="table-cell" style:parent-style-name="Normální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0pt" fo:font-style="normal" fo:text-shadow="none" style:text-underline-style="none" fo:font-weight="bold" style:font-size-asian="100pt" style:font-style-asian="normal" style:font-weight-asian="bold" style:font-name-complex="Arial2" style:font-size-complex="100pt" style:font-style-complex="normal" style:font-weight-complex="bold"/>
      <style:map style:condition="is-true-formula([.$I$41]&gt;0)" style:apply-style-name="Bez_20_názvu9" style:base-cell-address="121_in_9.C11"/>
    </style:style>
    <style:style style:name="ce238" style:family="table-cell" style:parent-style-name="Normální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0pt" fo:font-style="normal" fo:text-shadow="none" style:text-underline-style="none" fo:font-weight="bold" style:font-size-asian="100pt" style:font-style-asian="normal" style:font-weight-asian="bold" style:font-name-complex="Arial2" style:font-size-complex="100pt" style:font-style-complex="normal" style:font-weight-complex="bold"/>
      <style:map style:condition="is-true-formula([.$I$41]&gt;0)" style:apply-style-name="Bez_20_názvu9" style:base-cell-address="121_in_9.C11"/>
    </style:style>
    <style:style style:name="ce222" style:family="table-cell" style:parent-style-name="Normální_20_2">
      <style:table-cell-properties fo:background-color="#00a93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G$22]&gt;0)" style:apply-style-name="ConditionalStyle_5f_23" style:base-cell-address="121_in_9.C22"/>
    </style:style>
    <style:style style:name="ce74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22]&gt;0)" style:apply-style-name="ConditionalStyle_5f_22" style:base-cell-address="121_in_9.C23"/>
    </style:style>
    <style:style style:name="ce75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23]&gt;0)" style:apply-style-name="ConditionalStyle_5f_21" style:base-cell-address="121_in_9.C24"/>
    </style:style>
    <style:style style:name="ce76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24]&gt;0)" style:apply-style-name="ConditionalStyle_5f_20" style:base-cell-address="121_in_9.C25"/>
    </style:style>
    <style:style style:name="ce77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25]&gt;0)" style:apply-style-name="ConditionalStyle_5f_19" style:base-cell-address="121_in_9.C26"/>
    </style:style>
    <style:style style:name="ce78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26]&gt;0)" style:apply-style-name="ConditionalStyle_5f_18" style:base-cell-address="121_in_9.C27"/>
    </style:style>
    <style:style style:name="ce79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27]&gt;0)" style:apply-style-name="ConditionalStyle_5f_17" style:base-cell-address="121_in_9.C28"/>
    </style:style>
    <style:style style:name="ce80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28]&gt;0)" style:apply-style-name="ConditionalStyle_5f_16" style:base-cell-address="121_in_9.C29"/>
    </style:style>
    <style:style style:name="ce81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29]&gt;0)" style:apply-style-name="ConditionalStyle_5f_15" style:base-cell-address="121_in_9.C30"/>
    </style:style>
    <style:style style:name="ce82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30]&gt;0)" style:apply-style-name="ConditionalStyle_5f_14" style:base-cell-address="121_in_9.C31"/>
    </style:style>
    <style:style style:name="ce83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31]&gt;0)" style:apply-style-name="ConditionalStyle_5f_13" style:base-cell-address="121_in_9.C32"/>
    </style:style>
    <style:style style:name="ce84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32]&gt;0)" style:apply-style-name="ConditionalStyle_5f_12" style:base-cell-address="121_in_9.C33"/>
    </style:style>
    <style:style style:name="ce85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33]&gt;0)" style:apply-style-name="ConditionalStyle_5f_11" style:base-cell-address="121_in_9.C34"/>
    </style:style>
    <style:style style:name="ce86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34]&gt;0)" style:apply-style-name="ConditionalStyle_5f_10" style:base-cell-address="121_in_9.C35"/>
    </style:style>
    <style:style style:name="ce87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35]&gt;0)" style:apply-style-name="ConditionalStyle_5f_9" style:base-cell-address="121_in_9.C36"/>
    </style:style>
    <style:style style:name="ce88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36]&gt;0)" style:apply-style-name="ConditionalStyle_5f_8" style:base-cell-address="121_in_9.C37"/>
    </style:style>
    <style:style style:name="ce89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37]&gt;0)" style:apply-style-name="ConditionalStyle_5f_7" style:base-cell-address="121_in_9.C38"/>
    </style:style>
    <style:style style:name="ce90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38]&gt;0)" style:apply-style-name="ConditionalStyle_5f_6" style:base-cell-address="121_in_9.C39"/>
    </style:style>
    <style:style style:name="ce91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39]&gt;0)" style:apply-style-name="ConditionalStyle_5f_5" style:base-cell-address="121_in_9.C40"/>
    </style:style>
    <style:style style:name="ce92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40]&gt;0)" style:apply-style-name="ConditionalStyle_5f_4" style:base-cell-address="121_in_9.C41"/>
    </style:style>
    <style:style style:name="ce93" style:family="table-cell" style:parent-style-name="Normální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2" style:family="table-cell" style:parent-style-name="Normální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0pt" fo:font-style="normal" fo:text-shadow="none" style:text-underline-style="none" fo:font-weight="bold" style:font-size-asian="100pt" style:font-style-asian="normal" style:font-weight-asian="bold" style:font-name-complex="Arial2" style:font-size-complex="100pt" style:font-style-complex="normal" style:font-weight-complex="bold"/>
      <style:map style:condition="is-true-formula([.$I$41]&gt;0)" style:apply-style-name="Bez_20_názvu9" style:base-cell-address="121_in_9.C11"/>
    </style:style>
    <style:style style:name="ce263" style:family="table-cell" style:parent-style-name="Normální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0pt" fo:font-style="normal" fo:text-shadow="none" style:text-underline-style="none" fo:font-weight="bold" style:font-size-asian="100pt" style:font-style-asian="normal" style:font-weight-asian="bold" style:font-name-complex="Arial2" style:font-size-complex="100pt" style:font-style-complex="normal" style:font-weight-complex="bold"/>
      <style:map style:condition="is-true-formula([.$I$41]&gt;0)" style:apply-style-name="Bez_20_názvu9" style:base-cell-address="121_in_9.C11"/>
    </style:style>
    <style:style style:name="ce97" style:family="table-cell" style:parent-style-name="Normální_20_2">
      <style:table-cell-properties fo:background-color="#ffc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2]&gt;0)" style:apply-style-name="ConditionalStyle_5f_22" style:base-cell-address="121_in_9.C23"/>
    </style:style>
    <style:style style:name="ce99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3]&gt;0)" style:apply-style-name="ConditionalStyle_5f_21" style:base-cell-address="121_in_9.C24"/>
    </style:style>
    <style:style style:name="ce100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4]&gt;0)" style:apply-style-name="ConditionalStyle_5f_20" style:base-cell-address="121_in_9.C25"/>
    </style:style>
    <style:style style:name="ce101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5]&gt;0)" style:apply-style-name="ConditionalStyle_5f_19" style:base-cell-address="121_in_9.C26"/>
    </style:style>
    <style:style style:name="ce102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6]&gt;0)" style:apply-style-name="ConditionalStyle_5f_18" style:base-cell-address="121_in_9.C27"/>
    </style:style>
    <style:style style:name="ce103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7]&gt;0)" style:apply-style-name="ConditionalStyle_5f_17" style:base-cell-address="121_in_9.C28"/>
    </style:style>
    <style:style style:name="ce104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8]&gt;0)" style:apply-style-name="ConditionalStyle_5f_16" style:base-cell-address="121_in_9.C29"/>
    </style:style>
    <style:style style:name="ce105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9]&gt;0)" style:apply-style-name="ConditionalStyle_5f_15" style:base-cell-address="121_in_9.C30"/>
    </style:style>
    <style:style style:name="ce106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0]&gt;0)" style:apply-style-name="ConditionalStyle_5f_14" style:base-cell-address="121_in_9.C31"/>
    </style:style>
    <style:style style:name="ce107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1]&gt;0)" style:apply-style-name="ConditionalStyle_5f_13" style:base-cell-address="121_in_9.C32"/>
    </style:style>
    <style:style style:name="ce108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2]&gt;0)" style:apply-style-name="ConditionalStyle_5f_12" style:base-cell-address="121_in_9.C33"/>
    </style:style>
    <style:style style:name="ce109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3]&gt;0)" style:apply-style-name="ConditionalStyle_5f_11" style:base-cell-address="121_in_9.C34"/>
    </style:style>
    <style:style style:name="ce110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4]&gt;0)" style:apply-style-name="ConditionalStyle_5f_10" style:base-cell-address="121_in_9.C35"/>
    </style:style>
    <style:style style:name="ce111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5]&gt;0)" style:apply-style-name="ConditionalStyle_5f_9" style:base-cell-address="121_in_9.C36"/>
    </style:style>
    <style:style style:name="ce112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6]&gt;0)" style:apply-style-name="ConditionalStyle_5f_8" style:base-cell-address="121_in_9.C37"/>
    </style:style>
    <style:style style:name="ce113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7]&gt;0)" style:apply-style-name="ConditionalStyle_5f_7" style:base-cell-address="121_in_9.C38"/>
    </style:style>
    <style:style style:name="ce114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8]&gt;0)" style:apply-style-name="ConditionalStyle_5f_6" style:base-cell-address="121_in_9.C39"/>
    </style:style>
    <style:style style:name="ce115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9]&gt;0)" style:apply-style-name="ConditionalStyle_5f_5" style:base-cell-address="121_in_9.C40"/>
    </style:style>
    <style:style style:name="ce116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40]&gt;0)" style:apply-style-name="ConditionalStyle_5f_4" style:base-cell-address="121_in_9.C41"/>
    </style:style>
    <style:style style:name="ce293" style:family="table-cell" style:parent-style-name="Normální_20_2">
      <style:table-cell-properties fo:background-color="#b9cd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4c7dc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Normální_20_2">
      <style:table-cell-properties fo:background-color="#b9cde5" style:diagonal-bl-tr="none" style:diagonal-tl-br="none" fo:border="none" style:rotation-align="none"/>
      <style:text-properties fo:color="#b4c7dc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0" style:family="table-cell" style:parent-style-name="Normální_20_2" style:data-style-name="N15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2]&gt;0)" style:apply-style-name="ConditionalStyle_5f_22" style:base-cell-address="121_in_9.C23"/>
    </style:style>
    <style:style style:name="ce121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3]&gt;0)" style:apply-style-name="ConditionalStyle_5f_21" style:base-cell-address="121_in_9.C24"/>
    </style:style>
    <style:style style:name="ce122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4]&gt;0)" style:apply-style-name="ConditionalStyle_5f_20" style:base-cell-address="121_in_9.C25"/>
    </style:style>
    <style:style style:name="ce123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5]&gt;0)" style:apply-style-name="ConditionalStyle_5f_19" style:base-cell-address="121_in_9.C26"/>
    </style:style>
    <style:style style:name="ce124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6]&gt;0)" style:apply-style-name="ConditionalStyle_5f_18" style:base-cell-address="121_in_9.C27"/>
    </style:style>
    <style:style style:name="ce125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7]&gt;0)" style:apply-style-name="ConditionalStyle_5f_17" style:base-cell-address="121_in_9.C28"/>
    </style:style>
    <style:style style:name="ce126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8]&gt;0)" style:apply-style-name="ConditionalStyle_5f_16" style:base-cell-address="121_in_9.C29"/>
    </style:style>
    <style:style style:name="ce127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9]&gt;0)" style:apply-style-name="ConditionalStyle_5f_15" style:base-cell-address="121_in_9.C30"/>
    </style:style>
    <style:style style:name="ce128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0]&gt;0)" style:apply-style-name="ConditionalStyle_5f_14" style:base-cell-address="121_in_9.C31"/>
    </style:style>
    <style:style style:name="ce129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1]&gt;0)" style:apply-style-name="ConditionalStyle_5f_13" style:base-cell-address="121_in_9.C32"/>
    </style:style>
    <style:style style:name="ce130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2]&gt;0)" style:apply-style-name="ConditionalStyle_5f_12" style:base-cell-address="121_in_9.C33"/>
    </style:style>
    <style:style style:name="ce131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3]&gt;0)" style:apply-style-name="ConditionalStyle_5f_11" style:base-cell-address="121_in_9.C34"/>
    </style:style>
    <style:style style:name="ce132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4]&gt;0)" style:apply-style-name="ConditionalStyle_5f_10" style:base-cell-address="121_in_9.C35"/>
    </style:style>
    <style:style style:name="ce133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5]&gt;0)" style:apply-style-name="ConditionalStyle_5f_9" style:base-cell-address="121_in_9.C36"/>
    </style:style>
    <style:style style:name="ce134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6]&gt;0)" style:apply-style-name="ConditionalStyle_5f_8" style:base-cell-address="121_in_9.C37"/>
    </style:style>
    <style:style style:name="ce135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7]&gt;0)" style:apply-style-name="ConditionalStyle_5f_7" style:base-cell-address="121_in_9.C38"/>
    </style:style>
    <style:style style:name="ce136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8]&gt;0)" style:apply-style-name="ConditionalStyle_5f_6" style:base-cell-address="121_in_9.C39"/>
    </style:style>
    <style:style style:name="ce137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9]&gt;0)" style:apply-style-name="ConditionalStyle_5f_5" style:base-cell-address="121_in_9.C40"/>
    </style:style>
    <style:style style:name="ce138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40]&gt;0)" style:apply-style-name="ConditionalStyle_5f_4" style:base-cell-address="121_in_9.C41"/>
    </style:style>
    <style:style style:name="ce291" style:family="table-cell" style:parent-style-name="Normální_20_2" style:data-style-name="N107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Normální_20_2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0" style:family="table-cell" style:parent-style-name="Normální_20_2">
      <style:table-cell-properties fo:border-bottom="0.74pt solid #000000" fo:background-color="#b9cd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9" style:family="table-cell" style:parent-style-name="Normální_20_2">
      <style:table-cell-properties fo:border-bottom="0.74pt solid #000000" fo:background-color="#ffc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1" style:apply-style-name="Hit_20_1" style:base-cell-address="121_in_9.I22"/>
      <style:map style:condition="cell-content()=2" style:apply-style-name="Hit_20_2_20__26__20_Hit_20_9_2b_" style:base-cell-address="121_in_9.I22"/>
      <style:map style:condition="cell-content()=3" style:apply-style-name="Hit_20_3" style:base-cell-address="121_in_9.I22"/>
      <style:map style:condition="cell-content-is-between(4,6)" style:apply-style-name="Hit_20_4_20_-_20_6" style:base-cell-address="121_in_9.I22"/>
      <style:map style:condition="cell-content-is-between(7,9)" style:apply-style-name="Hit_20_7_20_-_20_9" style:base-cell-address="121_in_9.I22"/>
      <style:map style:condition="cell-content()&gt;9" style:apply-style-name="Hit_20_2_20__26__20_Hit_20_9_2b_" style:base-cell-address="121_in_9.I22"/>
    </style:style>
    <style:style style:name="ce300" style:family="table-cell" style:parent-style-name="Normální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1" style:apply-style-name="Hit_20_1" style:base-cell-address="121_in_9.I22"/>
      <style:map style:condition="cell-content()=2" style:apply-style-name="Hit_20_2_20__26__20_Hit_20_9_2b_" style:base-cell-address="121_in_9.I22"/>
      <style:map style:condition="cell-content()=3" style:apply-style-name="Hit_20_3" style:base-cell-address="121_in_9.I22"/>
      <style:map style:condition="cell-content-is-between(4,6)" style:apply-style-name="Hit_20_4_20_-_20_6" style:base-cell-address="121_in_9.I22"/>
      <style:map style:condition="cell-content-is-between(7,9)" style:apply-style-name="Hit_20_7_20_-_20_9" style:base-cell-address="121_in_9.I22"/>
      <style:map style:condition="cell-content()&gt;9" style:apply-style-name="Hit_20_2_20__26__20_Hit_20_9_2b_" style:base-cell-address="121_in_9.I22"/>
    </style:style>
    <style:style style:name="ce301" style:family="table-cell" style:parent-style-name="Normální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1" style:apply-style-name="Hit_20_1" style:base-cell-address="121_in_9.I22"/>
      <style:map style:condition="cell-content()=2" style:apply-style-name="Hit_20_2_20__26__20_Hit_20_9_2b_" style:base-cell-address="121_in_9.I22"/>
      <style:map style:condition="cell-content()=3" style:apply-style-name="Hit_20_3" style:base-cell-address="121_in_9.I22"/>
      <style:map style:condition="cell-content-is-between(4,6)" style:apply-style-name="Hit_20_4_20_-_20_6" style:base-cell-address="121_in_9.I22"/>
      <style:map style:condition="cell-content-is-between(7,9)" style:apply-style-name="Hit_20_7_20_-_20_9" style:base-cell-address="121_in_9.I22"/>
      <style:map style:condition="cell-content()&gt;9" style:apply-style-name="Hit_20_2_20__26__20_Hit_20_9_2b_" style:base-cell-address="121_in_9.I22"/>
    </style:style>
    <style:style style:name="ce302" style:family="table-cell" style:parent-style-name="Normální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353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3" style:family="table-cell" style:parent-style-name="Normální_20_2">
      <style:table-cell-properties fo:border-bottom="0.74pt solid #000000" fo:background-color="#ffc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1" style:apply-style-name="Hit_20_1" style:base-cell-address="121_in_9.I22"/>
      <style:map style:condition="cell-content()=2" style:apply-style-name="Hit_20_2_20__26__20_Hit_20_9_2b_" style:base-cell-address="121_in_9.I22"/>
      <style:map style:condition="cell-content()=3" style:apply-style-name="Hit_20_3" style:base-cell-address="121_in_9.I22"/>
      <style:map style:condition="cell-content-is-between(4,6)" style:apply-style-name="Hit_20_4_20_-_20_6" style:base-cell-address="121_in_9.I22"/>
      <style:map style:condition="cell-content-is-between(7,9)" style:apply-style-name="Hit_20_7_20_-_20_9" style:base-cell-address="121_in_9.I22"/>
      <style:map style:condition="cell-content()&gt;9" style:apply-style-name="Hit_20_2_20__26__20_Hit_20_9_2b_" style:base-cell-address="121_in_9.I22"/>
    </style:style>
    <style:style style:name="ce304" style:family="table-cell" style:parent-style-name="Normální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1" style:apply-style-name="Hit_20_1" style:base-cell-address="121_in_9.I22"/>
      <style:map style:condition="cell-content()=2" style:apply-style-name="Hit_20_2_20__26__20_Hit_20_9_2b_" style:base-cell-address="121_in_9.I22"/>
      <style:map style:condition="cell-content()=3" style:apply-style-name="Hit_20_3" style:base-cell-address="121_in_9.I22"/>
      <style:map style:condition="cell-content-is-between(4,6)" style:apply-style-name="Hit_20_4_20_-_20_6" style:base-cell-address="121_in_9.I22"/>
      <style:map style:condition="cell-content-is-between(7,9)" style:apply-style-name="Hit_20_7_20_-_20_9" style:base-cell-address="121_in_9.I22"/>
      <style:map style:condition="cell-content()&gt;9" style:apply-style-name="Hit_20_2_20__26__20_Hit_20_9_2b_" style:base-cell-address="121_in_9.I22"/>
    </style:style>
    <style:style style:name="ce305" style:family="table-cell" style:parent-style-name="Normální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1" style:apply-style-name="Hit_20_1" style:base-cell-address="121_in_9.I22"/>
      <style:map style:condition="cell-content()=2" style:apply-style-name="Hit_20_2_20__26__20_Hit_20_9_2b_" style:base-cell-address="121_in_9.I22"/>
      <style:map style:condition="cell-content()=3" style:apply-style-name="Hit_20_3" style:base-cell-address="121_in_9.I22"/>
      <style:map style:condition="cell-content-is-between(4,6)" style:apply-style-name="Hit_20_4_20_-_20_6" style:base-cell-address="121_in_9.I22"/>
      <style:map style:condition="cell-content-is-between(7,9)" style:apply-style-name="Hit_20_7_20_-_20_9" style:base-cell-address="121_in_9.I22"/>
      <style:map style:condition="cell-content()&gt;9" style:apply-style-name="Hit_20_2_20__26__20_Hit_20_9_2b_" style:base-cell-address="121_in_9.I22"/>
    </style:style>
    <style:style style:name="ce314" style:family="table-cell" style:parent-style-name="Normální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466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Normální_20_2">
      <style:table-cell-properties fo:border-bottom="0.74pt solid #00000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0" style:family="table-cell" style:parent-style-name="Normální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0" style:family="table-cell" style:parent-style-name="Normální_20_2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2" style:family="table-cell" style:parent-style-name="Normální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7" style:family="table-cell" style:parent-style-name="Normální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0pt" fo:font-style="normal" fo:text-shadow="none" style:text-underline-style="none" fo:font-weight="bold" style:font-size-asian="100pt" style:font-style-asian="normal" style:font-weight-asian="bold" style:font-name-complex="Arial2" style:font-size-complex="100pt" style:font-style-complex="normal" style:font-weight-complex="bold"/>
      <style:map style:condition="is-true-formula([.$I$41]&gt;0)" style:apply-style-name="Bez_20_názvu9" style:base-cell-address="121_in_9.C11"/>
    </style:style>
    <style:style style:name="ce318" style:family="table-cell" style:parent-style-name="Normální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0pt" fo:font-style="normal" fo:text-shadow="none" style:text-underline-style="none" fo:font-weight="bold" style:font-size-asian="100pt" style:font-style-asian="normal" style:font-weight-asian="bold" style:font-name-complex="Arial2" style:font-size-complex="100pt" style:font-style-complex="normal" style:font-weight-complex="bold"/>
      <style:map style:condition="is-true-formula([.$I$41]&gt;0)" style:apply-style-name="Bez_20_názvu9" style:base-cell-address="121_in_9.C11"/>
    </style:style>
    <style:style style:name="ce319" style:family="table-cell" style:parent-style-name="Normální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0pt" fo:font-style="normal" fo:text-shadow="none" style:text-underline-style="none" fo:font-weight="bold" style:font-size-asian="100pt" style:font-style-asian="normal" style:font-weight-asian="bold" style:font-name-complex="Arial2" style:font-size-complex="100pt" style:font-style-complex="normal" style:font-weight-complex="bold"/>
      <style:map style:condition="is-true-formula([.$I$41]&gt;0)" style:apply-style-name="Bez_20_názvu9" style:base-cell-address="121_in_9.C11"/>
    </style:style>
    <style:style style:name="ce326" style:family="table-cell" style:parent-style-name="Normální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1" style:family="table-cell" style:parent-style-name="Normální_20_2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2" style:family="table-cell" style:parent-style-name="Normální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Normální_20_2">
      <style:table-cell-properties fo:background-color="#b9cd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8" style:family="table-cell" style:parent-style-name="Normální_20_2">
      <style:table-cell-properties fo:background-color="#b9cd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1" style:family="table-cell" style:parent-style-name="Normální_20_2">
      <style:table-cell-properties fo:border-bottom="0.74pt solid #000000" fo:background-color="#b9cde5" style:diagonal-bl-tr="none" style:diagonal-tl-br="none" fo:border-left="none" fo:border-right="none" style:rotation-align="none" fo:border-top="0.74pt solid #000000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2" style:family="table-cell" style:parent-style-name="Normální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3" style:family="table-cell" style:parent-style-name="Normální_20_2">
      <style:table-cell-properties fo:background-color="#00b0f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6" style:family="table-cell" style:parent-style-name="Bez_20_názvu10">
      <style:table-cell-properties style:diagonal-bl-tr="none" style:diagonal-tl-br="none" fo:wrap-option="no-wrap" fo:border="0.99pt solid #000000" style:direction="ltr" style:rotation-angle="0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name-complex="Arial2" style:font-style-complex="normal"/>
      <style:map style:condition="cell-content()&gt;0" style:apply-style-name="Arial_20_14_20_Fat_20_Black_2c__20_white_20_background" style:base-cell-address="121_in_9.N19"/>
    </style:style>
    <style:style style:name="ce315" style:family="table-cell" style:parent-style-name="Normální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8" style:family="table-cell" style:parent-style-name="Normální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0" style:family="table-cell" style:parent-style-name="Normální_20_2" style:data-style-name="N107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&gt;0" style:apply-style-name="Arial_20_14_20_Black_20_Fat_2c__20_white_20_background_2c__20_číslo_20_x" style:base-cell-address="121_in_9.C19"/>
    </style:style>
    <style:style style:name="ce161" style:family="table-cell" style:parent-style-name="Normální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Normální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Normální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466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5" style:family="table-cell" style:parent-style-name="Normální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  <style:map style:condition="is-true-formula([.$M$42]=2000)" style:apply-style-name="Excel_5f_CondFormat_5f_1_5f_23_5f_1" style:base-cell-address="121_in_9.C3"/>
    </style:style>
    <style:style style:name="ce356" style:family="table-cell" style:parent-style-name="Normální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  <style:map style:condition="is-true-formula([.$M$42]=2000)" style:apply-style-name="Excel_5f_CondFormat_5f_1_5f_23_5f_1" style:base-cell-address="121_in_9.C3"/>
    </style:style>
    <style:style style:name="ce357" style:family="table-cell" style:parent-style-name="Normální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  <style:map style:condition="is-true-formula([.$M$42]=2000)" style:apply-style-name="Excel_5f_CondFormat_5f_1_5f_23_5f_1" style:base-cell-address="121_in_9.C3"/>
    </style:style>
    <style:style style:name="ce329" style:family="table-cell" style:parent-style-name="Normální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0pt" fo:font-style="normal" fo:text-shadow="none" style:text-underline-style="none" fo:font-weight="bold" style:font-size-asian="100pt" style:font-style-asian="normal" style:font-weight-asian="bold" style:font-name-complex="Arial2" style:font-size-complex="100pt" style:font-style-complex="normal" style:font-weight-complex="bold"/>
      <style:map style:condition="is-true-formula([.$I$41]&gt;0)" style:apply-style-name="Bez_20_názvu9" style:base-cell-address="121_in_9.C11"/>
    </style:style>
    <style:style style:name="ce330" style:family="table-cell" style:parent-style-name="Normální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0pt" fo:font-style="normal" fo:text-shadow="none" style:text-underline-style="none" fo:font-weight="bold" style:font-size-asian="100pt" style:font-style-asian="normal" style:font-weight-asian="bold" style:font-name-complex="Arial2" style:font-size-complex="100pt" style:font-style-complex="normal" style:font-weight-complex="bold"/>
      <style:map style:condition="is-true-formula([.$I$41]&gt;0)" style:apply-style-name="Bez_20_názvu9" style:base-cell-address="121_in_9.C11"/>
    </style:style>
    <style:style style:name="ce331" style:family="table-cell" style:parent-style-name="Normální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0pt" fo:font-style="normal" fo:text-shadow="none" style:text-underline-style="none" fo:font-weight="bold" style:font-size-asian="100pt" style:font-style-asian="normal" style:font-weight-asian="bold" style:font-name-complex="Arial2" style:font-size-complex="100pt" style:font-style-complex="normal" style:font-weight-complex="bold"/>
      <style:map style:condition="is-true-formula([.$I$41]&gt;0)" style:apply-style-name="Bez_20_názvu9" style:base-cell-address="121_in_9.C11"/>
    </style:style>
    <style:style style:name="ce362" style:family="table-cell" style:parent-style-name="Normální_20_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&gt;0" style:apply-style-name="Arial_20_14_20_Fat_20_Black_2c__20_white_20_background" style:base-cell-address="121_in_9.N19"/>
    </style:style>
    <style:style style:name="ce168" style:family="table-cell" style:parent-style-name="Normální_20_2">
      <style:table-cell-properties fo:border-bottom="0.74pt solid #000000" fo:background-color="#b9cd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9" style:family="table-cell" style:parent-style-name="Normální_20_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Normální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Normální_20_2">
      <style:table-cell-properties fo:border-bottom="none" fo:background-color="#b9cde5" style:diagonal-bl-tr="none" style:diagonal-tl-br="none" fo:border-left="none" fo:border-right="1.76pt solid #000000" style:rotation-align="none" fo:border-top="1.76pt solid #000000"/>
    </style:style>
    <style:style style:name="ce173" style:family="table-cell" style:parent-style-name="Normální_20_2">
      <style:table-cell-properties fo:border-bottom="none" fo:background-color="#b9cde5" style:diagonal-bl-tr="none" style:diagonal-tl-br="none" fo:border-left="none" fo:border-right="1.76pt solid #000000" style:rotation-align="none" fo:border-top="none"/>
    </style:style>
    <style:style style:name="ce174" style:family="table-cell" style:parent-style-name="Normální_20_2">
      <style:table-cell-properties fo:border-bottom="1.76pt solid #000000" fo:background-color="#b9cde5" style:diagonal-bl-tr="none" style:diagonal-tl-br="none" fo:border-left="none" fo:border-right="1.76pt solid #000000" style:rotation-align="none" fo:border-top="none"/>
    </style:style>
    <style:style style:name="ce175" style:family="table-cell" style:parent-style-name="Normální_20_2">
      <style:table-cell-properties fo:border-bottom="none" fo:background-color="#b9cde5" style:diagonal-bl-tr="none" style:diagonal-tl-br="none" fo:border-left="none" fo:border-right="1.76pt solid #000000" style:rotation-align="none" fo:border-top="non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0" style:family="table-cell" style:parent-style-name="Normální_20_2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97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  <style:map style:condition="is-true-formula([.$M$42]=2000)" style:apply-style-name="Excel_5f_CondFormat_5f_1_5f_23_5f_1" style:base-cell-address="121_in_9_FREE.C3"/>
    </style:style>
    <style:style style:name="ce398" style:family="table-cell" style:parent-style-name="Normální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  <style:map style:condition="is-true-formula([.$M$42]=2000)" style:apply-style-name="Excel_5f_CondFormat_5f_1_5f_23_5f_1" style:base-cell-address="121_in_9_FREE.C3"/>
    </style:style>
    <style:style style:name="ce399" style:family="table-cell" style:parent-style-name="Normální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  <style:map style:condition="is-true-formula([.$M$42]=2000)" style:apply-style-name="Excel_5f_CondFormat_5f_1_5f_23_5f_1" style:base-cell-address="121_in_9_FREE.C3"/>
    </style:style>
    <style:style style:name="ce400" style:family="table-cell" style:parent-style-name="Normální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[.$I$41]&gt;0)" style:apply-style-name="Bez_20_názvu9" style:base-cell-address="121_in_9_FREE.C11"/>
    </style:style>
    <style:style style:name="ce401" style:family="table-cell" style:parent-style-name="Normální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[.$I$41]&gt;0)" style:apply-style-name="Bez_20_názvu9" style:base-cell-address="121_in_9_FREE.C11"/>
    </style:style>
    <style:style style:name="ce402" style:family="table-cell" style:parent-style-name="Normální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  <style:map style:condition="is-true-formula([.$I$41]&gt;0)" style:apply-style-name="Bez_20_názvu9" style:base-cell-address="121_in_9_FREE.C11"/>
    </style:style>
    <style:style style:name="ce403" style:family="table-cell" style:parent-style-name="Normální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  <style:map style:condition="is-true-formula([.$I$41]&gt;0)" style:apply-style-name="Bez_20_názvu9" style:base-cell-address="121_in_9_FREE.C11"/>
    </style:style>
    <style:style style:name="ce404" style:family="table-cell" style:parent-style-name="Normální_20_2" style:data-style-name="N107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  <style:map style:condition="cell-content()&gt;0" style:apply-style-name="Arial_20_14_20_Black_20_Fat_2c__20_white_20_background_2c__20_číslo_20_x" style:base-cell-address="121_in_9_FREE.C19"/>
    </style:style>
    <style:style style:name="ce405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G$22]&gt;0)" style:apply-style-name="ConditionalStyle_5f_23" style:base-cell-address="121_in_9_FREE.C22"/>
    </style:style>
    <style:style style:name="ce406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2]&gt;0)" style:apply-style-name="ConditionalStyle_5f_22" style:base-cell-address="121_in_9_FREE.C23"/>
    </style:style>
    <style:style style:name="ce407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3]&gt;0)" style:apply-style-name="ConditionalStyle_5f_21" style:base-cell-address="121_in_9_FREE.C24"/>
    </style:style>
    <style:style style:name="ce408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4]&gt;0)" style:apply-style-name="ConditionalStyle_5f_20" style:base-cell-address="121_in_9_FREE.C25"/>
    </style:style>
    <style:style style:name="ce409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5]&gt;0)" style:apply-style-name="ConditionalStyle_5f_19" style:base-cell-address="121_in_9_FREE.C26"/>
    </style:style>
    <style:style style:name="ce410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6]&gt;0)" style:apply-style-name="ConditionalStyle_5f_18" style:base-cell-address="121_in_9_FREE.C27"/>
    </style:style>
    <style:style style:name="ce411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7]&gt;0)" style:apply-style-name="ConditionalStyle_5f_17" style:base-cell-address="121_in_9_FREE.C28"/>
    </style:style>
    <style:style style:name="ce412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8]&gt;0)" style:apply-style-name="ConditionalStyle_5f_16" style:base-cell-address="121_in_9_FREE.C29"/>
    </style:style>
    <style:style style:name="ce413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9]&gt;0)" style:apply-style-name="ConditionalStyle_5f_15" style:base-cell-address="121_in_9_FREE.C30"/>
    </style:style>
    <style:style style:name="ce414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0]&gt;0)" style:apply-style-name="ConditionalStyle_5f_14" style:base-cell-address="121_in_9_FREE.C31"/>
    </style:style>
    <style:style style:name="ce415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1]&gt;0)" style:apply-style-name="ConditionalStyle_5f_13" style:base-cell-address="121_in_9_FREE.C32"/>
    </style:style>
    <style:style style:name="ce416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2]&gt;0)" style:apply-style-name="ConditionalStyle_5f_12" style:base-cell-address="121_in_9_FREE.C33"/>
    </style:style>
    <style:style style:name="ce417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3]&gt;0)" style:apply-style-name="ConditionalStyle_5f_11" style:base-cell-address="121_in_9_FREE.C34"/>
    </style:style>
    <style:style style:name="ce418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4]&gt;0)" style:apply-style-name="ConditionalStyle_5f_10" style:base-cell-address="121_in_9_FREE.C35"/>
    </style:style>
    <style:style style:name="ce419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5]&gt;0)" style:apply-style-name="ConditionalStyle_5f_9" style:base-cell-address="121_in_9_FREE.C36"/>
    </style:style>
    <style:style style:name="ce420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6]&gt;0)" style:apply-style-name="ConditionalStyle_5f_8" style:base-cell-address="121_in_9_FREE.C37"/>
    </style:style>
    <style:style style:name="ce421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7]&gt;0)" style:apply-style-name="ConditionalStyle_5f_7" style:base-cell-address="121_in_9_FREE.C38"/>
    </style:style>
    <style:style style:name="ce422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8]&gt;0)" style:apply-style-name="ConditionalStyle_5f_6" style:base-cell-address="121_in_9_FREE.C39"/>
    </style:style>
    <style:style style:name="ce423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9]&gt;0)" style:apply-style-name="ConditionalStyle_5f_5" style:base-cell-address="121_in_9_FREE.C40"/>
    </style:style>
    <style:style style:name="ce424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40]&gt;0)" style:apply-style-name="ConditionalStyle_5f_4" style:base-cell-address="121_in_9_FREE.C41"/>
    </style:style>
    <style:style style:name="ce425" style:family="table-cell" style:parent-style-name="Normální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  <style:map style:condition="is-true-formula([.$M$42]=2000)" style:apply-style-name="Excel_5f_CondFormat_5f_1_5f_23_5f_1" style:base-cell-address="121_in_9_FREE.C3"/>
    </style:style>
    <style:style style:name="ce426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  <style:map style:condition="is-true-formula([.$M$42]=2000)" style:apply-style-name="Excel_5f_CondFormat_5f_1_5f_23_5f_1" style:base-cell-address="121_in_9_FREE.C3"/>
    </style:style>
    <style:style style:name="ce427" style:family="table-cell" style:parent-style-name="Normální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  <style:map style:condition="is-true-formula([.$M$42]=2000)" style:apply-style-name="Excel_5f_CondFormat_5f_1_5f_23_5f_1" style:base-cell-address="121_in_9_FREE.C3"/>
    </style:style>
    <style:style style:name="ce428" style:family="table-cell" style:parent-style-name="Normální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[.$I$41]&gt;0)" style:apply-style-name="Bez_20_názvu9" style:base-cell-address="121_in_9_FREE.C11"/>
    </style:style>
    <style:style style:name="ce429" style:family="table-cell" style:parent-style-name="Normální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[.$I$41]&gt;0)" style:apply-style-name="Bez_20_názvu9" style:base-cell-address="121_in_9_FREE.C11"/>
    </style:style>
    <style:style style:name="ce430" style:family="table-cell" style:parent-style-name="Normální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  <style:map style:condition="is-true-formula([.$I$41]&gt;0)" style:apply-style-name="Bez_20_názvu9" style:base-cell-address="121_in_9_FREE.C11"/>
    </style:style>
    <style:style style:name="ce431" style:family="table-cell" style:parent-style-name="Normální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  <style:map style:condition="is-true-formula([.$I$41]&gt;0)" style:apply-style-name="Bez_20_názvu9" style:base-cell-address="121_in_9_FREE.C11"/>
    </style:style>
    <style:style style:name="ce432" style:family="table-cell" style:parent-style-name="Normální_20_2" style:data-style-name="N107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  <style:map style:condition="cell-content()&gt;0" style:apply-style-name="Bez_20_názvu11" style:base-cell-address="121_in_9_FREE.D19"/>
    </style:style>
    <style:style style:name="ce433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G$22]&gt;0)" style:apply-style-name="ConditionalStyle_5f_23" style:base-cell-address="121_in_9_FREE.C22"/>
    </style:style>
    <style:style style:name="ce434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2]&gt;0)" style:apply-style-name="ConditionalStyle_5f_22" style:base-cell-address="121_in_9_FREE.C23"/>
    </style:style>
    <style:style style:name="ce435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3]&gt;0)" style:apply-style-name="ConditionalStyle_5f_21" style:base-cell-address="121_in_9_FREE.C24"/>
    </style:style>
    <style:style style:name="ce436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4]&gt;0)" style:apply-style-name="ConditionalStyle_5f_20" style:base-cell-address="121_in_9_FREE.C25"/>
    </style:style>
    <style:style style:name="ce437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5]&gt;0)" style:apply-style-name="ConditionalStyle_5f_19" style:base-cell-address="121_in_9_FREE.C26"/>
    </style:style>
    <style:style style:name="ce438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6]&gt;0)" style:apply-style-name="ConditionalStyle_5f_18" style:base-cell-address="121_in_9_FREE.C27"/>
    </style:style>
    <style:style style:name="ce439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7]&gt;0)" style:apply-style-name="ConditionalStyle_5f_17" style:base-cell-address="121_in_9_FREE.C28"/>
    </style:style>
    <style:style style:name="ce440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8]&gt;0)" style:apply-style-name="ConditionalStyle_5f_16" style:base-cell-address="121_in_9_FREE.C29"/>
    </style:style>
    <style:style style:name="ce441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29]&gt;0)" style:apply-style-name="ConditionalStyle_5f_15" style:base-cell-address="121_in_9_FREE.C30"/>
    </style:style>
    <style:style style:name="ce442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0]&gt;0)" style:apply-style-name="ConditionalStyle_5f_14" style:base-cell-address="121_in_9_FREE.C31"/>
    </style:style>
    <style:style style:name="ce443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1]&gt;0)" style:apply-style-name="ConditionalStyle_5f_13" style:base-cell-address="121_in_9_FREE.C32"/>
    </style:style>
    <style:style style:name="ce444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2]&gt;0)" style:apply-style-name="ConditionalStyle_5f_12" style:base-cell-address="121_in_9_FREE.C33"/>
    </style:style>
    <style:style style:name="ce445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3]&gt;0)" style:apply-style-name="ConditionalStyle_5f_11" style:base-cell-address="121_in_9_FREE.C34"/>
    </style:style>
    <style:style style:name="ce446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4]&gt;0)" style:apply-style-name="ConditionalStyle_5f_10" style:base-cell-address="121_in_9_FREE.C35"/>
    </style:style>
    <style:style style:name="ce447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5]&gt;0)" style:apply-style-name="ConditionalStyle_5f_9" style:base-cell-address="121_in_9_FREE.C36"/>
    </style:style>
    <style:style style:name="ce448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6]&gt;0)" style:apply-style-name="ConditionalStyle_5f_8" style:base-cell-address="121_in_9_FREE.C37"/>
    </style:style>
    <style:style style:name="ce449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7]&gt;0)" style:apply-style-name="ConditionalStyle_5f_7" style:base-cell-address="121_in_9_FREE.C38"/>
    </style:style>
    <style:style style:name="ce450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8]&gt;0)" style:apply-style-name="ConditionalStyle_5f_6" style:base-cell-address="121_in_9_FREE.C39"/>
    </style:style>
    <style:style style:name="ce451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39]&gt;0)" style:apply-style-name="ConditionalStyle_5f_5" style:base-cell-address="121_in_9_FREE.C40"/>
    </style:style>
    <style:style style:name="ce452" style:family="table-cell" style:parent-style-name="Normální_20_2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[.$I$40]&gt;0)" style:apply-style-name="ConditionalStyle_5f_4" style:base-cell-address="121_in_9_FREE.C41"/>
    </style:style>
    <style:style style:name="ce453" style:family="table-cell" style:parent-style-name="Normální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[.$I$41]&gt;0)" style:apply-style-name="Bez_20_názvu9" style:base-cell-address="121_in_9_FREE.C11"/>
    </style:style>
    <style:style style:name="ce454" style:family="table-cell" style:parent-style-name="Normální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0pt" fo:font-style="normal" fo:text-shadow="none" style:text-underline-style="none" fo:font-weight="bold" style:font-size-asian="100pt" style:font-style-asian="normal" style:font-weight-asian="bold" style:font-name-complex="Arial2" style:font-size-complex="100pt" style:font-style-complex="normal" style:font-weight-complex="bold"/>
      <style:map style:condition="is-true-formula([.$I$41]&gt;0)" style:apply-style-name="Bez_20_názvu9" style:base-cell-address="121_in_9_FREE.C11"/>
    </style:style>
    <style:style style:name="ce455" style:family="table-cell" style:parent-style-name="Normální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0pt" fo:font-style="normal" fo:text-shadow="none" style:text-underline-style="none" fo:font-weight="bold" style:font-size-asian="100pt" style:font-style-asian="normal" style:font-weight-asian="bold" style:font-name-complex="Arial2" style:font-size-complex="100pt" style:font-style-complex="normal" style:font-weight-complex="bold"/>
      <style:map style:condition="is-true-formula([.$I$41]&gt;0)" style:apply-style-name="Bez_20_názvu9" style:base-cell-address="121_in_9_FREE.C11"/>
    </style:style>
    <style:style style:name="ce456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G$22]&gt;0)" style:apply-style-name="ConditionalStyle_5f_23" style:base-cell-address="121_in_9_FREE.C22"/>
    </style:style>
    <style:style style:name="ce457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22]&gt;0)" style:apply-style-name="ConditionalStyle_5f_22" style:base-cell-address="121_in_9_FREE.C23"/>
    </style:style>
    <style:style style:name="ce458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23]&gt;0)" style:apply-style-name="ConditionalStyle_5f_21" style:base-cell-address="121_in_9_FREE.C24"/>
    </style:style>
    <style:style style:name="ce459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24]&gt;0)" style:apply-style-name="ConditionalStyle_5f_20" style:base-cell-address="121_in_9_FREE.C25"/>
    </style:style>
    <style:style style:name="ce460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25]&gt;0)" style:apply-style-name="ConditionalStyle_5f_19" style:base-cell-address="121_in_9_FREE.C26"/>
    </style:style>
    <style:style style:name="ce461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26]&gt;0)" style:apply-style-name="ConditionalStyle_5f_18" style:base-cell-address="121_in_9_FREE.C27"/>
    </style:style>
    <style:style style:name="ce462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27]&gt;0)" style:apply-style-name="ConditionalStyle_5f_17" style:base-cell-address="121_in_9_FREE.C28"/>
    </style:style>
    <style:style style:name="ce463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28]&gt;0)" style:apply-style-name="ConditionalStyle_5f_16" style:base-cell-address="121_in_9_FREE.C29"/>
    </style:style>
    <style:style style:name="ce464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29]&gt;0)" style:apply-style-name="ConditionalStyle_5f_15" style:base-cell-address="121_in_9_FREE.C30"/>
    </style:style>
    <style:style style:name="ce465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30]&gt;0)" style:apply-style-name="ConditionalStyle_5f_14" style:base-cell-address="121_in_9_FREE.C31"/>
    </style:style>
    <style:style style:name="ce466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31]&gt;0)" style:apply-style-name="ConditionalStyle_5f_13" style:base-cell-address="121_in_9_FREE.C32"/>
    </style:style>
    <style:style style:name="ce467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32]&gt;0)" style:apply-style-name="ConditionalStyle_5f_12" style:base-cell-address="121_in_9_FREE.C33"/>
    </style:style>
    <style:style style:name="ce468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33]&gt;0)" style:apply-style-name="ConditionalStyle_5f_11" style:base-cell-address="121_in_9_FREE.C34"/>
    </style:style>
    <style:style style:name="ce469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34]&gt;0)" style:apply-style-name="ConditionalStyle_5f_10" style:base-cell-address="121_in_9_FREE.C35"/>
    </style:style>
    <style:style style:name="ce470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35]&gt;0)" style:apply-style-name="ConditionalStyle_5f_9" style:base-cell-address="121_in_9_FREE.C36"/>
    </style:style>
    <style:style style:name="ce471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36]&gt;0)" style:apply-style-name="ConditionalStyle_5f_8" style:base-cell-address="121_in_9_FREE.C37"/>
    </style:style>
    <style:style style:name="ce472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37]&gt;0)" style:apply-style-name="ConditionalStyle_5f_7" style:base-cell-address="121_in_9_FREE.C38"/>
    </style:style>
    <style:style style:name="ce473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38]&gt;0)" style:apply-style-name="ConditionalStyle_5f_6" style:base-cell-address="121_in_9_FREE.C39"/>
    </style:style>
    <style:style style:name="ce474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39]&gt;0)" style:apply-style-name="ConditionalStyle_5f_5" style:base-cell-address="121_in_9_FREE.C40"/>
    </style:style>
    <style:style style:name="ce475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I$40]&gt;0)" style:apply-style-name="ConditionalStyle_5f_4" style:base-cell-address="121_in_9_FREE.C41"/>
    </style:style>
    <style:style style:name="ce476" style:family="table-cell" style:parent-style-name="Normální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0pt" fo:font-style="normal" fo:text-shadow="none" style:text-underline-style="none" fo:font-weight="bold" style:font-size-asian="100pt" style:font-style-asian="normal" style:font-weight-asian="bold" style:font-name-complex="Arial2" style:font-size-complex="100pt" style:font-style-complex="normal" style:font-weight-complex="bold"/>
      <style:map style:condition="is-true-formula([.$I$41]&gt;0)" style:apply-style-name="Bez_20_názvu9" style:base-cell-address="121_in_9_FREE.C11"/>
    </style:style>
    <style:style style:name="ce477" style:family="table-cell" style:parent-style-name="Normální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0pt" fo:font-style="normal" fo:text-shadow="none" style:text-underline-style="none" fo:font-weight="bold" style:font-size-asian="100pt" style:font-style-asian="normal" style:font-weight-asian="bold" style:font-name-complex="Arial2" style:font-size-complex="100pt" style:font-style-complex="normal" style:font-weight-complex="bold"/>
      <style:map style:condition="is-true-formula([.$I$41]&gt;0)" style:apply-style-name="Bez_20_názvu9" style:base-cell-address="121_in_9_FREE.C11"/>
    </style:style>
    <style:style style:name="ce478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2]&gt;0)" style:apply-style-name="ConditionalStyle_5f_22" style:base-cell-address="121_in_9_FREE.C23"/>
    </style:style>
    <style:style style:name="ce479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3]&gt;0)" style:apply-style-name="ConditionalStyle_5f_21" style:base-cell-address="121_in_9_FREE.C24"/>
    </style:style>
    <style:style style:name="ce480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4]&gt;0)" style:apply-style-name="ConditionalStyle_5f_20" style:base-cell-address="121_in_9_FREE.C25"/>
    </style:style>
    <style:style style:name="ce481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5]&gt;0)" style:apply-style-name="ConditionalStyle_5f_19" style:base-cell-address="121_in_9_FREE.C26"/>
    </style:style>
    <style:style style:name="ce482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6]&gt;0)" style:apply-style-name="ConditionalStyle_5f_18" style:base-cell-address="121_in_9_FREE.C27"/>
    </style:style>
    <style:style style:name="ce483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7]&gt;0)" style:apply-style-name="ConditionalStyle_5f_17" style:base-cell-address="121_in_9_FREE.C28"/>
    </style:style>
    <style:style style:name="ce484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8]&gt;0)" style:apply-style-name="ConditionalStyle_5f_16" style:base-cell-address="121_in_9_FREE.C29"/>
    </style:style>
    <style:style style:name="ce485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9]&gt;0)" style:apply-style-name="ConditionalStyle_5f_15" style:base-cell-address="121_in_9_FREE.C30"/>
    </style:style>
    <style:style style:name="ce486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0]&gt;0)" style:apply-style-name="ConditionalStyle_5f_14" style:base-cell-address="121_in_9_FREE.C31"/>
    </style:style>
    <style:style style:name="ce487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1]&gt;0)" style:apply-style-name="ConditionalStyle_5f_13" style:base-cell-address="121_in_9_FREE.C32"/>
    </style:style>
    <style:style style:name="ce488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2]&gt;0)" style:apply-style-name="ConditionalStyle_5f_12" style:base-cell-address="121_in_9_FREE.C33"/>
    </style:style>
    <style:style style:name="ce489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3]&gt;0)" style:apply-style-name="ConditionalStyle_5f_11" style:base-cell-address="121_in_9_FREE.C34"/>
    </style:style>
    <style:style style:name="ce490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4]&gt;0)" style:apply-style-name="ConditionalStyle_5f_10" style:base-cell-address="121_in_9_FREE.C35"/>
    </style:style>
    <style:style style:name="ce491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5]&gt;0)" style:apply-style-name="ConditionalStyle_5f_9" style:base-cell-address="121_in_9_FREE.C36"/>
    </style:style>
    <style:style style:name="ce492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6]&gt;0)" style:apply-style-name="ConditionalStyle_5f_8" style:base-cell-address="121_in_9_FREE.C37"/>
    </style:style>
    <style:style style:name="ce493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7]&gt;0)" style:apply-style-name="ConditionalStyle_5f_7" style:base-cell-address="121_in_9_FREE.C38"/>
    </style:style>
    <style:style style:name="ce494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8]&gt;0)" style:apply-style-name="ConditionalStyle_5f_6" style:base-cell-address="121_in_9_FREE.C39"/>
    </style:style>
    <style:style style:name="ce495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9]&gt;0)" style:apply-style-name="ConditionalStyle_5f_5" style:base-cell-address="121_in_9_FREE.C40"/>
    </style:style>
    <style:style style:name="ce496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40]&gt;0)" style:apply-style-name="ConditionalStyle_5f_4" style:base-cell-address="121_in_9_FREE.C41"/>
    </style:style>
    <style:style style:name="ce497" style:family="table-cell" style:parent-style-name="Normální_20_2" style:data-style-name="N15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8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2]&gt;0)" style:apply-style-name="ConditionalStyle_5f_22" style:base-cell-address="121_in_9_FREE.C23"/>
    </style:style>
    <style:style style:name="ce499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3]&gt;0)" style:apply-style-name="ConditionalStyle_5f_21" style:base-cell-address="121_in_9_FREE.C24"/>
    </style:style>
    <style:style style:name="ce500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4]&gt;0)" style:apply-style-name="ConditionalStyle_5f_20" style:base-cell-address="121_in_9_FREE.C25"/>
    </style:style>
    <style:style style:name="ce501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5]&gt;0)" style:apply-style-name="ConditionalStyle_5f_19" style:base-cell-address="121_in_9_FREE.C26"/>
    </style:style>
    <style:style style:name="ce502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6]&gt;0)" style:apply-style-name="ConditionalStyle_5f_18" style:base-cell-address="121_in_9_FREE.C27"/>
    </style:style>
    <style:style style:name="ce503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7]&gt;0)" style:apply-style-name="ConditionalStyle_5f_17" style:base-cell-address="121_in_9_FREE.C28"/>
    </style:style>
    <style:style style:name="ce504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8]&gt;0)" style:apply-style-name="ConditionalStyle_5f_16" style:base-cell-address="121_in_9_FREE.C29"/>
    </style:style>
    <style:style style:name="ce505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29]&gt;0)" style:apply-style-name="ConditionalStyle_5f_15" style:base-cell-address="121_in_9_FREE.C30"/>
    </style:style>
    <style:style style:name="ce506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0]&gt;0)" style:apply-style-name="ConditionalStyle_5f_14" style:base-cell-address="121_in_9_FREE.C31"/>
    </style:style>
    <style:style style:name="ce507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1]&gt;0)" style:apply-style-name="ConditionalStyle_5f_13" style:base-cell-address="121_in_9_FREE.C32"/>
    </style:style>
    <style:style style:name="ce508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2]&gt;0)" style:apply-style-name="ConditionalStyle_5f_12" style:base-cell-address="121_in_9_FREE.C33"/>
    </style:style>
    <style:style style:name="ce509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3]&gt;0)" style:apply-style-name="ConditionalStyle_5f_11" style:base-cell-address="121_in_9_FREE.C34"/>
    </style:style>
    <style:style style:name="ce510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4]&gt;0)" style:apply-style-name="ConditionalStyle_5f_10" style:base-cell-address="121_in_9_FREE.C35"/>
    </style:style>
    <style:style style:name="ce511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5]&gt;0)" style:apply-style-name="ConditionalStyle_5f_9" style:base-cell-address="121_in_9_FREE.C36"/>
    </style:style>
    <style:style style:name="ce512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6]&gt;0)" style:apply-style-name="ConditionalStyle_5f_8" style:base-cell-address="121_in_9_FREE.C37"/>
    </style:style>
    <style:style style:name="ce513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7]&gt;0)" style:apply-style-name="ConditionalStyle_5f_7" style:base-cell-address="121_in_9_FREE.C38"/>
    </style:style>
    <style:style style:name="ce514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8]&gt;0)" style:apply-style-name="ConditionalStyle_5f_6" style:base-cell-address="121_in_9_FREE.C39"/>
    </style:style>
    <style:style style:name="ce515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39]&gt;0)" style:apply-style-name="ConditionalStyle_5f_5" style:base-cell-address="121_in_9_FREE.C40"/>
    </style:style>
    <style:style style:name="ce516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I$40]&gt;0)" style:apply-style-name="ConditionalStyle_5f_4" style:base-cell-address="121_in_9_FREE.C41"/>
    </style:style>
    <style:style style:name="ce517" style:family="table-cell" style:parent-style-name="Normální_20_2" style:data-style-name="N107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8" style:family="table-cell" style:parent-style-name="Normální_20_2">
      <style:table-cell-properties fo:border-bottom="0.74pt solid #000000" fo:background-color="#ffc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1" style:apply-style-name="Hit_20_1" style:base-cell-address="121_in_9_FREE.I22"/>
      <style:map style:condition="cell-content()=2" style:apply-style-name="Hit_20_2_20__26__20_Hit_20_9_2b_" style:base-cell-address="121_in_9_FREE.I22"/>
      <style:map style:condition="cell-content()=3" style:apply-style-name="Hit_20_3" style:base-cell-address="121_in_9_FREE.I22"/>
      <style:map style:condition="cell-content-is-between(4,6)" style:apply-style-name="Hit_20_4_20_-_20_6" style:base-cell-address="121_in_9_FREE.I22"/>
      <style:map style:condition="cell-content-is-between(7,9)" style:apply-style-name="Hit_20_7_20_-_20_9" style:base-cell-address="121_in_9_FREE.I22"/>
      <style:map style:condition="cell-content()&gt;9" style:apply-style-name="Hit_20_2_20__26__20_Hit_20_9_2b_" style:base-cell-address="121_in_9_FREE.I22"/>
    </style:style>
    <style:style style:name="ce519" style:family="table-cell" style:parent-style-name="Normální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1" style:apply-style-name="Hit_20_1" style:base-cell-address="121_in_9_FREE.I22"/>
      <style:map style:condition="cell-content()=2" style:apply-style-name="Hit_20_2_20__26__20_Hit_20_9_2b_" style:base-cell-address="121_in_9_FREE.I22"/>
      <style:map style:condition="cell-content()=3" style:apply-style-name="Hit_20_3" style:base-cell-address="121_in_9_FREE.I22"/>
      <style:map style:condition="cell-content-is-between(4,6)" style:apply-style-name="Hit_20_4_20_-_20_6" style:base-cell-address="121_in_9_FREE.I22"/>
      <style:map style:condition="cell-content-is-between(7,9)" style:apply-style-name="Hit_20_7_20_-_20_9" style:base-cell-address="121_in_9_FREE.I22"/>
      <style:map style:condition="cell-content()&gt;9" style:apply-style-name="Hit_20_2_20__26__20_Hit_20_9_2b_" style:base-cell-address="121_in_9_FREE.I22"/>
    </style:style>
    <style:style style:name="ce520" style:family="table-cell" style:parent-style-name="Normální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1" style:apply-style-name="Hit_20_1" style:base-cell-address="121_in_9_FREE.I22"/>
      <style:map style:condition="cell-content()=2" style:apply-style-name="Hit_20_2_20__26__20_Hit_20_9_2b_" style:base-cell-address="121_in_9_FREE.I22"/>
      <style:map style:condition="cell-content()=3" style:apply-style-name="Hit_20_3" style:base-cell-address="121_in_9_FREE.I22"/>
      <style:map style:condition="cell-content-is-between(4,6)" style:apply-style-name="Hit_20_4_20_-_20_6" style:base-cell-address="121_in_9_FREE.I22"/>
      <style:map style:condition="cell-content-is-between(7,9)" style:apply-style-name="Hit_20_7_20_-_20_9" style:base-cell-address="121_in_9_FREE.I22"/>
      <style:map style:condition="cell-content()&gt;9" style:apply-style-name="Hit_20_2_20__26__20_Hit_20_9_2b_" style:base-cell-address="121_in_9_FREE.I22"/>
    </style:style>
    <style:style style:name="ce522" style:family="table-cell" style:parent-style-name="Normální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353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3" style:family="table-cell" style:parent-style-name="Normální_20_2">
      <style:table-cell-properties fo:border-bottom="0.74pt solid #000000" fo:background-color="#ffc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1" style:apply-style-name="Hit_20_1" style:base-cell-address="121_in_9_FREE.I22"/>
      <style:map style:condition="cell-content()=2" style:apply-style-name="Hit_20_2_20__26__20_Hit_20_9_2b_" style:base-cell-address="121_in_9_FREE.I22"/>
      <style:map style:condition="cell-content()=3" style:apply-style-name="Hit_20_3" style:base-cell-address="121_in_9_FREE.I22"/>
      <style:map style:condition="cell-content-is-between(4,6)" style:apply-style-name="Hit_20_4_20_-_20_6" style:base-cell-address="121_in_9_FREE.I22"/>
      <style:map style:condition="cell-content-is-between(7,9)" style:apply-style-name="Hit_20_7_20_-_20_9" style:base-cell-address="121_in_9_FREE.I22"/>
      <style:map style:condition="cell-content()&gt;9" style:apply-style-name="Hit_20_2_20__26__20_Hit_20_9_2b_" style:base-cell-address="121_in_9_FREE.I22"/>
    </style:style>
    <style:style style:name="ce524" style:family="table-cell" style:parent-style-name="Normální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1" style:apply-style-name="Hit_20_1" style:base-cell-address="121_in_9_FREE.I22"/>
      <style:map style:condition="cell-content()=2" style:apply-style-name="Hit_20_2_20__26__20_Hit_20_9_2b_" style:base-cell-address="121_in_9_FREE.I22"/>
      <style:map style:condition="cell-content()=3" style:apply-style-name="Hit_20_3" style:base-cell-address="121_in_9_FREE.I22"/>
      <style:map style:condition="cell-content-is-between(4,6)" style:apply-style-name="Hit_20_4_20_-_20_6" style:base-cell-address="121_in_9_FREE.I22"/>
      <style:map style:condition="cell-content-is-between(7,9)" style:apply-style-name="Hit_20_7_20_-_20_9" style:base-cell-address="121_in_9_FREE.I22"/>
      <style:map style:condition="cell-content()&gt;9" style:apply-style-name="Hit_20_2_20__26__20_Hit_20_9_2b_" style:base-cell-address="121_in_9_FREE.I22"/>
    </style:style>
    <style:style style:name="ce525" style:family="table-cell" style:parent-style-name="Normální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1" style:apply-style-name="Hit_20_1" style:base-cell-address="121_in_9_FREE.I22"/>
      <style:map style:condition="cell-content()=2" style:apply-style-name="Hit_20_2_20__26__20_Hit_20_9_2b_" style:base-cell-address="121_in_9_FREE.I22"/>
      <style:map style:condition="cell-content()=3" style:apply-style-name="Hit_20_3" style:base-cell-address="121_in_9_FREE.I22"/>
      <style:map style:condition="cell-content-is-between(4,6)" style:apply-style-name="Hit_20_4_20_-_20_6" style:base-cell-address="121_in_9_FREE.I22"/>
      <style:map style:condition="cell-content-is-between(7,9)" style:apply-style-name="Hit_20_7_20_-_20_9" style:base-cell-address="121_in_9_FREE.I22"/>
      <style:map style:condition="cell-content()&gt;9" style:apply-style-name="Hit_20_2_20__26__20_Hit_20_9_2b_" style:base-cell-address="121_in_9_FREE.I22"/>
    </style:style>
    <style:style style:name="ce526" style:family="table-cell" style:parent-style-name="Normální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0pt" fo:font-style="normal" fo:text-shadow="none" style:text-underline-style="none" fo:font-weight="bold" style:font-size-asian="100pt" style:font-style-asian="normal" style:font-weight-asian="bold" style:font-name-complex="Arial2" style:font-size-complex="100pt" style:font-style-complex="normal" style:font-weight-complex="bold"/>
      <style:map style:condition="is-true-formula([.$I$41]&gt;0)" style:apply-style-name="Bez_20_názvu9" style:base-cell-address="121_in_9_FREE.C11"/>
    </style:style>
    <style:style style:name="ce527" style:family="table-cell" style:parent-style-name="Normální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0pt" fo:font-style="normal" fo:text-shadow="none" style:text-underline-style="none" fo:font-weight="bold" style:font-size-asian="100pt" style:font-style-asian="normal" style:font-weight-asian="bold" style:font-name-complex="Arial2" style:font-size-complex="100pt" style:font-style-complex="normal" style:font-weight-complex="bold"/>
      <style:map style:condition="is-true-formula([.$I$41]&gt;0)" style:apply-style-name="Bez_20_názvu9" style:base-cell-address="121_in_9_FREE.C11"/>
    </style:style>
    <style:style style:name="ce528" style:family="table-cell" style:parent-style-name="Normální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0pt" fo:font-style="normal" fo:text-shadow="none" style:text-underline-style="none" fo:font-weight="bold" style:font-size-asian="100pt" style:font-style-asian="normal" style:font-weight-asian="bold" style:font-name-complex="Arial2" style:font-size-complex="100pt" style:font-style-complex="normal" style:font-weight-complex="bold"/>
      <style:map style:condition="is-true-formula([.$I$41]&gt;0)" style:apply-style-name="Bez_20_názvu9" style:base-cell-address="121_in_9_FREE.C11"/>
    </style:style>
    <style:style style:name="ce529" style:family="table-cell" style:parent-style-name="Bez_20_názvu10">
      <style:table-cell-properties style:diagonal-bl-tr="none" style:diagonal-tl-br="none" fo:wrap-option="no-wrap" fo:border="0.99pt solid #000000" style:direction="ltr" style:rotation-angle="0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name-complex="Arial2" style:font-style-complex="normal"/>
      <style:map style:condition="cell-content()&gt;0" style:apply-style-name="Arial_20_14_20_Fat_20_Black_2c__20_white_20_background" style:base-cell-address="121_in_9_FREE.N19"/>
    </style:style>
    <style:style style:name="ce530" style:family="table-cell" style:parent-style-name="Normální_20_2" style:data-style-name="N107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&gt;0" style:apply-style-name="Arial_20_14_20_Black_20_Fat_2c__20_white_20_background_2c__20_číslo_20_x" style:base-cell-address="121_in_9_FREE.C19"/>
    </style:style>
    <style:style style:name="ce531" style:family="table-cell" style:parent-style-name="Normální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  <style:map style:condition="is-true-formula([.$M$42]=2000)" style:apply-style-name="Excel_5f_CondFormat_5f_1_5f_23_5f_1" style:base-cell-address="121_in_9_FREE.C3"/>
    </style:style>
    <style:style style:name="ce532" style:family="table-cell" style:parent-style-name="Normální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  <style:map style:condition="is-true-formula([.$M$42]=2000)" style:apply-style-name="Excel_5f_CondFormat_5f_1_5f_23_5f_1" style:base-cell-address="121_in_9_FREE.C3"/>
    </style:style>
    <style:style style:name="ce533" style:family="table-cell" style:parent-style-name="Normální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  <style:map style:condition="is-true-formula([.$M$42]=2000)" style:apply-style-name="Excel_5f_CondFormat_5f_1_5f_23_5f_1" style:base-cell-address="121_in_9_FREE.C3"/>
    </style:style>
    <style:style style:name="ce534" style:family="table-cell" style:parent-style-name="Normální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0pt" fo:font-style="normal" fo:text-shadow="none" style:text-underline-style="none" fo:font-weight="bold" style:font-size-asian="100pt" style:font-style-asian="normal" style:font-weight-asian="bold" style:font-name-complex="Arial2" style:font-size-complex="100pt" style:font-style-complex="normal" style:font-weight-complex="bold"/>
      <style:map style:condition="is-true-formula([.$I$41]&gt;0)" style:apply-style-name="Bez_20_názvu9" style:base-cell-address="121_in_9_FREE.C11"/>
    </style:style>
    <style:style style:name="ce535" style:family="table-cell" style:parent-style-name="Normální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0pt" fo:font-style="normal" fo:text-shadow="none" style:text-underline-style="none" fo:font-weight="bold" style:font-size-asian="100pt" style:font-style-asian="normal" style:font-weight-asian="bold" style:font-name-complex="Arial2" style:font-size-complex="100pt" style:font-style-complex="normal" style:font-weight-complex="bold"/>
      <style:map style:condition="is-true-formula([.$I$41]&gt;0)" style:apply-style-name="Bez_20_názvu9" style:base-cell-address="121_in_9_FREE.C11"/>
    </style:style>
    <style:style style:name="ce542" style:family="table-cell" style:parent-style-name="Normální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0pt" fo:font-style="normal" fo:text-shadow="none" style:text-underline-style="none" fo:font-weight="bold" style:font-size-asian="100pt" style:font-style-asian="normal" style:font-weight-asian="bold" style:font-name-complex="Arial2" style:font-size-complex="100pt" style:font-style-complex="normal" style:font-weight-complex="bold"/>
      <style:map style:condition="is-true-formula([.$I$41]&gt;0)" style:apply-style-name="Bez_20_názvu9" style:base-cell-address="121_in_9_FREE.C11"/>
    </style:style>
    <style:style style:name="ce554" style:family="table-cell" style:parent-style-name="Normální_20_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&gt;0" style:apply-style-name="Arial_20_14_20_Fat_20_Black_2c__20_white_20_background" style:base-cell-address="121_in_9_FREE.N19"/>
    </style:style>
    <style:style style:name="ce555" style:family="table-cell" style:parent-style-name="Default" style:data-style-name="N0">
      <style:table-cell-properties fo:border-bottom="none" fo:background-color="#c5d9f1" style:cell-protect="protected" style:print-content="true" fo:border-left="0.06pt solid #000000" fo:border-right="none" fo:border-top="0.06pt solid #000000"/>
    </style:style>
    <style:style style:name="ce556" style:family="table-cell" style:parent-style-name="Default" style:data-style-name="N0">
      <style:table-cell-properties fo:border-bottom="none" fo:background-color="#c5d9f1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557" style:family="table-cell" style:parent-style-name="Default" style:data-style-name="N0">
      <style:table-cell-properties fo:border-bottom="none" fo:background-color="#c5d9f1" style:cell-protect="protected" style:print-content="true" fo:border-left="0.06pt solid #000000" fo:border-right="none" fo:border-top="none"/>
    </style:style>
    <style:style style:name="ce558" style:family="table-cell" style:parent-style-name="Default" style:data-style-name="N0">
      <style:table-cell-properties fo:border-bottom="0.06pt solid #000000" fo:background-color="#c5d9f1" style:cell-protect="protected" style:print-content="true" fo:border-left="0.06pt solid #000000" fo:border-right="none" fo:border-top="none"/>
    </style:style>
    <style:style style:name="ce559" style:family="table-cell" style:parent-style-name="Default" style:data-style-name="N0">
      <style:table-cell-properties fo:border-bottom="none" fo:background-color="#c5d9f1" style:cell-protect="protected" style:print-content="true" fo:border-left="none" fo:border-right="none" fo:border-top="0.06pt solid #000000"/>
    </style:style>
    <style:style style:name="ce56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99pt solid #000000" style:vertical-align="top"/>
      <style:paragraph-properties fo:text-align="start" fo:margin-left="0.353cm"/>
      <style:text-properties fo:color="#000000" fo:font-size="14pt" fo:font-weight="bold" style:font-size-asian="14pt" style:font-weight-asian="bold" style:font-size-complex="14pt" style:font-weight-complex="bold"/>
    </style:style>
    <style:style style:name="ce561" style:family="table-cell" style:parent-style-name="Default" style:data-style-name="N0">
      <style:table-cell-properties style:cell-protect="protected" style:print-content="true"/>
    </style:style>
    <style:style style:name="ce562" style:family="table-cell" style:parent-style-name="Default" style:data-style-name="N0">
      <style:table-cell-properties fo:background-color="#c5d9f1" style:cell-protect="protected" style:print-content="true" style:text-align-source="fix" style:repeat-content="false" style:vertical-align="middle"/>
      <style:paragraph-properties fo:text-align="start" fo:margin-left="0.353cm"/>
      <style:text-properties fo:color="#000000" fo:font-size="14pt" fo:font-weight="bold" style:font-size-asian="14pt" style:font-weight-asian="bold" style:font-size-complex="14pt" style:font-weight-complex="bold"/>
    </style:style>
    <style:style style:name="ce56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64" style:family="table-cell" style:parent-style-name="Default" style:data-style-name="N0">
      <style:table-cell-properties fo:background-color="#c5d9f1" style:cell-protect="protected" style:print-content="true"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6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66" style:family="table-cell" style:parent-style-name="Default" style:data-style-name="N0">
      <style:table-cell-properties fo:background-color="#c5d9f1" style:cell-protect="protected" style:print-content="true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67" style:family="table-cell" style:parent-style-name="Default" style:data-style-name="N0">
      <style:table-cell-properties fo:border-bottom="0.06pt solid #000000" fo:background-color="#c5d9f1" style:cell-protect="protected" style:print-content="true" fo:border-left="none" fo:border-right="none" fo:border-top="none"/>
    </style:style>
    <style:style style:name="ce568" style:family="table-cell" style:parent-style-name="Default" style:data-style-name="N0">
      <style:table-cell-properties fo:background-color="#c5d9f1" style:cell-protect="protected" style:print-content="true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569" style:family="table-cell" style:parent-style-name="Default" style:data-style-name="N0">
      <style:table-cell-properties fo:border-bottom="none" fo:background-color="#c5d9f1" style:cell-protect="protected" style:print-content="true" fo:border-left="none" fo:border-right="0.06pt solid #000000" fo:border-top="0.06pt solid #000000"/>
    </style:style>
    <style:style style:name="ce570" style:family="table-cell" style:parent-style-name="Default" style:data-style-name="N0">
      <style:table-cell-properties fo:border-bottom="none" fo:background-color="#c5d9f1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571" style:family="table-cell" style:parent-style-name="Default" style:data-style-name="N0">
      <style:table-cell-properties fo:border-bottom="none" fo:background-color="#c5d9f1" style:cell-protect="protected" style:print-content="true" fo:border-left="none" fo:border-right="0.06pt solid #000000" fo:border-top="none"/>
    </style:style>
    <style:style style:name="ce572" style:family="table-cell" style:parent-style-name="Default" style:data-style-name="N0">
      <style:table-cell-properties fo:border-bottom="0.06pt solid #000000" fo:background-color="#c5d9f1" style:cell-protect="protected" style:print-content="true" fo:border-left="none" fo:border-right="0.06pt solid #000000" fo:border-top="none"/>
    </style:style>
    <style:style style:name="T1" style:family="text">
      <style:text-properties fo:color="#ff0000" loext:opacity="100%" style:text-outline="false" style:text-line-through-style="none" style:text-line-through-type="none" style:font-name="Calibri" fo:font-size="14pt" fo:font-style="italic" fo:text-shadow="none" style:text-underline-style="none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4pt" fo:font-style="italic" fo:text-shadow="none" style:text-underline-style="none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14pt" fo:font-style="italic" fo:text-shadow="none" style:text-underline-style="none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Calibri" fo:font-size="14pt" fo:font-style="italic" fo:text-shadow="none" style:text-underline-style="none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T5" style:family="text">
      <style:text-properties fo:color="#ff0000" loext:opacity="100%" style:text-outline="false" style:text-line-through-style="none" style:text-line-through-type="none" style:font-name="Calibri" fo:font-size="14pt" fo:font-style="italic" fo:text-shadow="none" style:text-underline-style="none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Calibri" fo:font-size="14pt" fo:font-style="italic" fo:text-shadow="none" style:text-underline-style="none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8" style:family="text">
      <style:text-properties fo:color="#ff0000" style:font-name="Calibri" fo:font-size="14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4pt" style:font-size-complex="14pt" style:font-weight-asian="bold" style:font-weight-complex="bold" style:font-style-asian="italic" style:font-style-complex="italic"/>
    </style:style>
    <style:style style:name="T9" style:family="text">
      <style:text-properties fo:color="#000000" style:font-name="Calibri" fo:font-size="14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4pt" style:font-size-complex="14pt" style:font-weight-asian="bold" style:font-weight-complex="bold" style:font-style-asian="italic" style:font-style-complex="italic"/>
    </style:style>
    <style:style style:name="T10" style:family="text">
      <style:text-properties fo:color="#000000" style:font-name="Calibri" fo:font-size="14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4pt" style:font-size-complex="14pt" style:font-weight-asian="normal" style:font-weight-complex="normal" style:font-style-asian="italic" style:font-style-complex="italic"/>
    </style:style>
    <style:style style:name="T11" style:family="text">
      <style:text-properties fo:color="#000000" style:font-name="Calibri" fo:font-size="14pt" style:text-underline-style="none" style:text-underline-color="font-color" style:text-line-through-type="none" fo:font-style="italic" style:text-outline="false" fo:text-shadow="none" style:font-name-asian="Calibri" style:font-name-complex="Calibri" style:font-size-asian="14pt" style:font-size-complex="14pt" style:font-style-asian="italic" style:font-style-complex="italic" fo:font-weight="bold" style:font-weight-asian="bold" style:font-weight-complex="bold"/>
    </style:style>
    <style:style style:name="T12" style:family="text">
      <style:text-properties fo:color="#000000" style:font-name="Calibri" fo:font-size="14pt" style:text-underline-style="none" style:text-underline-color="font-color" style:text-line-through-type="none" fo:font-style="italic" style:text-outline="false" fo:text-shadow="none" style:font-name-asian="Calibri" style:font-name-complex="Calibri" style:font-size-asian="14pt" style:font-size-complex="14pt" style:font-style-asian="italic" style:font-style-complex="italic" fo:font-weight="normal" style:font-weight-asian="normal" style:font-weight-complex="normal"/>
    </style:style>
    <style:style style:name="T13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1_in_9" table:style-name="ta3" table:protected="true" table:protection-key="Oj4/uF94Qw13dwIncc+TIJAIBho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4" table:default-cell-style-name="ce1"/>
        <table:table-column table:style-name="co8" table:number-columns-repeated="47" table:default-cell-style-name="ce1"/>
        <table:table-row table:style-name="ro5">
          <table:table-cell table:number-columns-repeated="64"/>
        </table:table-row>
        <table:table-row table:style-name="ro6">
          <table:table-cell/>
          <table:table-cell table:style-name="ce2"/>
          <table:table-cell table:style-name="ce7" table:number-columns-repeated="14"/>
          <table:table-cell table:style-name="ce172"/>
          <table:table-cell table:number-columns-repeated="47"/>
        </table:table-row>
        <table:table-row table:style-name="ro8">
          <table:table-cell/>
          <table:table-cell table:style-name="ce3"/>
          <table:table-cell table:style-name="ce16" table:formula="of:=IF([.M42]=2000;&quot;KONEC HRY&#10;&#10;Zapište si vaše poznámky, smažte výsledky a hrajte znovu.&quot;;&quot;Vaším cílem je zavřít číslo zobrazené níže na maximálně 9 šipek.&#10;&#10; Zapište, kolik šipek jste potřebovali. Pokud jste nezavřeli, napište 1. &#10;Pokud jste zavřeli, váš další cíl se zvýší o pět bodů. Pokud jste neuspěli, váš cíl klesne o jeden bod.&quot;)" office:value-type="string" office:string-value="Vaším cílem je zavřít číslo zobrazené níže na maximálně 9 šipek.&#10;&#10; Zapište, kolik šipek jste potřebovali. Pokud jste nezavřeli, napište 1. &#10;Pokud jste zavřeli, váš další cíl se zvýší o pět bodů. Pokud jste neuspěli, váš cíl klesne o jeden bod." calcext:value-type="string" table:number-columns-spanned="14" table:number-rows-spanned="7">
            <text:p>Vaším cílem je zavřít číslo zobrazené níže na maximálně 9 šipek.</text:p>
            <text:p/>
            <text:p> Zapište, kolik šipek jste potřebovali. Pokud jste nezavřeli, napište 1. </text:p>
            <text:p>Pokud jste zavřeli, váš další cíl se zvýší o pět bodů. Pokud jste neuspěli, váš cíl klesne o jeden bod.</text:p>
          </table:table-cell>
          <table:covered-table-cell table:number-columns-repeated="12" table:style-name="ce159"/>
          <table:covered-table-cell table:style-name="ce355"/>
          <table:table-cell table:style-name="ce173"/>
          <table:table-cell table:number-columns-repeated="47"/>
        </table:table-row>
        <table:table-row table:style-name="ro8">
          <table:table-cell/>
          <table:table-cell table:style-name="ce3"/>
          <table:covered-table-cell table:style-name="ce38"/>
          <table:covered-table-cell table:number-columns-repeated="12" table:style-name="ce160"/>
          <table:covered-table-cell table:style-name="ce356"/>
          <table:table-cell table:style-name="ce173"/>
          <table:table-cell table:number-columns-repeated="47"/>
        </table:table-row>
        <table:table-row table:style-name="ro8">
          <table:table-cell/>
          <table:table-cell table:style-name="ce3"/>
          <table:covered-table-cell table:style-name="ce38"/>
          <table:covered-table-cell table:number-columns-repeated="12" table:style-name="ce160"/>
          <table:covered-table-cell table:style-name="ce356"/>
          <table:table-cell table:style-name="ce173"/>
          <table:table-cell table:number-columns-repeated="47"/>
        </table:table-row>
        <table:table-row table:style-name="ro8">
          <table:table-cell/>
          <table:table-cell table:style-name="ce3"/>
          <table:covered-table-cell table:style-name="ce38"/>
          <table:covered-table-cell table:number-columns-repeated="12" table:style-name="ce160"/>
          <table:covered-table-cell table:style-name="ce356"/>
          <table:table-cell table:style-name="ce173"/>
          <table:table-cell table:number-columns-repeated="47"/>
        </table:table-row>
        <table:table-row table:style-name="ro8">
          <table:table-cell/>
          <table:table-cell table:style-name="ce3"/>
          <table:covered-table-cell table:style-name="ce38"/>
          <table:covered-table-cell table:number-columns-repeated="12" table:style-name="ce160"/>
          <table:covered-table-cell table:style-name="ce356"/>
          <table:table-cell table:style-name="ce173"/>
          <table:table-cell table:number-columns-repeated="47"/>
        </table:table-row>
        <table:table-row table:style-name="ro8">
          <table:table-cell/>
          <table:table-cell table:style-name="ce3"/>
          <table:covered-table-cell table:style-name="ce38"/>
          <table:covered-table-cell table:number-columns-repeated="12" table:style-name="ce160"/>
          <table:covered-table-cell table:style-name="ce356"/>
          <table:table-cell table:style-name="ce173"/>
          <table:table-cell table:number-columns-repeated="47"/>
        </table:table-row>
        <table:table-row table:style-name="ro8">
          <table:table-cell/>
          <table:table-cell table:style-name="ce3"/>
          <table:covered-table-cell table:style-name="ce39"/>
          <table:covered-table-cell table:number-columns-repeated="12" table:style-name="ce163"/>
          <table:covered-table-cell table:style-name="ce357"/>
          <table:table-cell table:style-name="ce173"/>
          <table:table-cell table:number-columns-repeated="47"/>
        </table:table-row>
        <table:table-row table:style-name="ro8">
          <table:table-cell/>
          <table:table-cell table:style-name="ce3"/>
          <table:table-cell table:style-name="ce7" table:number-columns-repeated="14"/>
          <table:table-cell table:style-name="ce173"/>
          <table:table-cell table:number-columns-repeated="47"/>
        </table:table-row>
        <table:table-row table:style-name="ro12">
          <table:table-cell/>
          <table:table-cell table:style-name="ce3"/>
          <table:table-cell table:style-name="ce176"/>
          <table:table-cell table:style-name="ce209" table:number-columns-repeated="2"/>
          <table:table-cell table:style-name="ce237" table:formula="of:=IF([.M42]=0;[.G22])+IF([.M42]=100;[.G23])+IF([.M42]=200;[.G24])+IF([.M42]=300;[.G25])+IF([.M42]=400;[.G26])+IF([.M42]=500;[.G27])+IF([.M42]=600;[.G28])+IF([.M42]=700;[.G29])+IF([.M42]=800;[.G30])+IF([.M42]=900;[.G31])+IF([.M42]=1000;[.G32])+IF([.M42]=1100;[.G33])+IF([.M42]=1200;[.G34])+IF([.M42]=1300;[.G35])+IF([.M42]=1400;[.G36])+IF([.M42]=1500;[.G37])+IF([.M42]=1600;[.G38])+IF([.M42]=1700;[.G39])+IF([.M42]=1800;[.G40])+IF([.M42]=1900;[.G41])+IF([.M42]=2000;[.G42])" office:value-type="float" office:value="121" calcext:value-type="float" table:number-columns-spanned="6" table:number-rows-spanned="6">
            <text:p>121</text:p>
          </table:table-cell>
          <table:covered-table-cell table:number-columns-repeated="5" table:style-name="ce262"/>
          <table:table-cell table:style-name="ce317" table:number-columns-repeated="4"/>
          <table:table-cell table:style-name="ce329"/>
          <table:table-cell table:style-name="ce173"/>
          <table:table-cell table:number-columns-repeated="47"/>
        </table:table-row>
        <table:table-row table:style-name="ro12">
          <table:table-cell/>
          <table:table-cell table:style-name="ce3"/>
          <table:table-cell table:style-name="ce177"/>
          <table:table-cell table:style-name="ce210" table:number-columns-repeated="2"/>
          <table:covered-table-cell table:style-name="ce238"/>
          <table:covered-table-cell table:number-columns-repeated="5" table:style-name="ce263"/>
          <table:table-cell table:style-name="ce318" table:number-columns-repeated="4"/>
          <table:table-cell table:style-name="ce330"/>
          <table:table-cell table:style-name="ce173"/>
          <table:table-cell table:number-columns-repeated="47"/>
        </table:table-row>
        <table:table-row table:style-name="ro12">
          <table:table-cell/>
          <table:table-cell table:style-name="ce3"/>
          <table:table-cell table:style-name="ce177"/>
          <table:table-cell table:style-name="ce210" table:number-columns-repeated="2"/>
          <table:covered-table-cell table:style-name="ce238"/>
          <table:covered-table-cell table:number-columns-repeated="5" table:style-name="ce263"/>
          <table:table-cell table:style-name="ce318" table:number-columns-repeated="4"/>
          <table:table-cell table:style-name="ce330"/>
          <table:table-cell table:style-name="ce173"/>
          <table:table-cell table:number-columns-repeated="47"/>
        </table:table-row>
        <table:table-row table:style-name="ro12">
          <table:table-cell/>
          <table:table-cell table:style-name="ce3"/>
          <table:table-cell table:style-name="ce178" table:formula="of:=CONCATENATE(&quot;Hra&quot;;&quot; &quot;;[.I42] +1)" office:value-type="string" office:string-value="Hra 1" calcext:value-type="string" table:number-columns-spanned="2" table:number-rows-spanned="3">
            <text:p>Hra 1</text:p>
          </table:table-cell>
          <table:covered-table-cell table:style-name="ce211"/>
          <table:table-cell table:style-name="ce210"/>
          <table:covered-table-cell table:style-name="ce238"/>
          <table:covered-table-cell table:number-columns-repeated="5" table:style-name="ce263"/>
          <table:table-cell table:style-name="ce318" table:number-columns-repeated="4"/>
          <table:table-cell table:style-name="ce330"/>
          <table:table-cell table:style-name="ce173"/>
          <table:table-cell table:number-columns-repeated="47"/>
        </table:table-row>
        <table:table-row table:style-name="ro12">
          <table:table-cell/>
          <table:table-cell table:style-name="ce3"/>
          <table:covered-table-cell table:style-name="ce179"/>
          <table:covered-table-cell table:style-name="ce212"/>
          <table:table-cell table:style-name="ce210"/>
          <table:covered-table-cell table:style-name="ce238"/>
          <table:covered-table-cell table:number-columns-repeated="5" table:style-name="ce263"/>
          <table:table-cell table:style-name="ce318" table:number-columns-repeated="4"/>
          <table:table-cell table:style-name="ce330"/>
          <table:table-cell table:style-name="ce173"/>
          <table:table-cell table:number-columns-repeated="47"/>
        </table:table-row>
        <table:table-row table:style-name="ro12">
          <table:table-cell/>
          <table:table-cell table:style-name="ce3"/>
          <table:covered-table-cell table:style-name="ce179"/>
          <table:covered-table-cell table:style-name="ce212"/>
          <table:table-cell table:style-name="ce235"/>
          <table:covered-table-cell table:style-name="ce238"/>
          <table:covered-table-cell table:number-columns-repeated="5" table:style-name="ce263"/>
          <table:table-cell table:style-name="ce319" table:number-columns-repeated="4"/>
          <table:table-cell table:style-name="ce331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3" table:number-columns-repeated="14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70" office:value-type="string" calcext:value-type="string">
            <text:p>Neúspěch</text:p>
          </table:table-cell>
          <table:table-cell table:style-name="ce188" office:value-type="float" office:value="2" calcext:value-type="float">
            <text:p>2</text:p>
          </table:table-cell>
          <table:table-cell table:style-name="ce218" office:value-type="float" office:value="3" calcext:value-type="float">
            <text:p>3</text:p>
          </table:table-cell>
          <table:table-cell table:style-name="ce222" office:value-type="float" office:value="4" calcext:value-type="float">
            <text:p>4</text:p>
          </table:table-cell>
          <table:table-cell table:style-name="ce222" office:value-type="float" office:value="5" calcext:value-type="float">
            <text:p>5</text:p>
          </table:table-cell>
          <table:table-cell table:style-name="ce222" office:value-type="float" office:value="6" calcext:value-type="float">
            <text:p>6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9" calcext:value-type="float">
            <text:p>9</text:p>
          </table:table-cell>
          <table:table-cell table:style-name="ce188" office:value-type="string" calcext:value-type="string">
            <text:p>9+</text:p>
          </table:table-cell>
          <table:table-cell table:style-name="ce157"/>
          <table:table-cell table:style-name="ce343" office:value-type="string" calcext:value-type="string">
            <text:p>Body</text:p>
          </table:table-cell>
          <table:table-cell table:style-name="ce343" office:value-type="string" calcext:value-type="string">
            <text:p>Zavřeno</text:p>
          </table:table-cell>
          <table:table-cell table:style-name="ce343" office:value-type="string" calcext:value-type="string">
            <text:p>Max</text:p>
          </table:table-cell>
          <table:table-cell table:style-name="ce173"/>
          <table:table-cell table:number-columns-repeated="47"/>
        </table:table-row>
        <table:table-row table:style-name="ro14">
          <table:table-cell/>
          <table:table-cell table:style-name="ce3"/>
          <table:table-cell table:style-name="ce68" table:formula="of:=COUNTIF([.I22:.J41];1)" office:value-type="float" office:value="0" calcext:value-type="float">
            <text:p><text:s/>x</text:p>
          </table:table-cell>
          <table:table-cell table:style-name="ce182" table:formula="of:=COUNTIF([.I22:.J41];2)" office:value-type="float" office:value="0" calcext:value-type="float">
            <text:p><text:s/>x</text:p>
          </table:table-cell>
          <table:table-cell table:style-name="ce68" table:formula="of:=COUNTIF([.I22:.J41];3)" office:value-type="float" office:value="0" calcext:value-type="float">
            <text:p><text:s/>x</text:p>
          </table:table-cell>
          <table:table-cell table:style-name="ce68" table:formula="of:=COUNTIF([.I22:.J41];4)" office:value-type="float" office:value="0" calcext:value-type="float">
            <text:p><text:s/>x</text:p>
          </table:table-cell>
          <table:table-cell table:style-name="ce68" table:formula="of:=COUNTIF([.I22:.J41];5)" office:value-type="float" office:value="0" calcext:value-type="float">
            <text:p><text:s/>x</text:p>
          </table:table-cell>
          <table:table-cell table:style-name="ce68" table:formula="of:=COUNTIF([.I22:.J41];6)" office:value-type="float" office:value="0" calcext:value-type="float">
            <text:p><text:s/>x</text:p>
          </table:table-cell>
          <table:table-cell table:style-name="ce68" table:formula="of:=COUNTIF([.I22:.J41];7)" office:value-type="float" office:value="0" calcext:value-type="float">
            <text:p><text:s/>x</text:p>
          </table:table-cell>
          <table:table-cell table:style-name="ce68" table:formula="of:=COUNTIF([.I22:.J41];8)" office:value-type="float" office:value="0" calcext:value-type="float">
            <text:p><text:s/>x</text:p>
          </table:table-cell>
          <table:table-cell table:style-name="ce68" table:formula="of:=COUNTIF([.I22:.J41];9)" office:value-type="float" office:value="0" calcext:value-type="float">
            <text:p><text:s/>x</text:p>
          </table:table-cell>
          <table:table-cell table:style-name="ce182" table:formula="of:=COUNTIF([.I22:.J41];&quot;&gt;9&quot;)" office:value-type="float" office:value="0" calcext:value-type="float">
            <text:p><text:s/>x</text:p>
          </table:table-cell>
          <table:table-cell table:style-name="ce158"/>
          <table:table-cell table:style-name="ce346" table:formula="of:=([.E19]*5+[.F19]*4.5+[.G19]*4+[.H19]*3.5+[.I19]*3+[.J19]*2.5+[.K19]*2)*[.D20]" office:value-type="float" office:value="0" calcext:value-type="float">
            <text:p>0</text:p>
          </table:table-cell>
          <table:table-cell table:style-name="ce350" table:formula="of:=COUNTIF([.K22:.K41];5)" office:value-type="float" office:value="0" calcext:value-type="float">
            <text:p><text:s/>x</text:p>
          </table:table-cell>
          <table:table-cell table:style-name="ce362" table:number-matrix-columns-spanned="1" table:number-matrix-rows-spanned="1" table:formula="of:=MAX(IF([.K22:.K41]=5;[.G22:.H41]))" office:value-type="float" office:value="0" calcext:value-type="float">
            <text:p>0</text:p>
          </table:table-cell>
          <table:table-cell table:style-name="ce173"/>
          <table:table-cell table:style-name="ce360"/>
          <table:table-cell table:number-columns-repeated="46"/>
        </table:table-row>
        <table:table-row table:style-name="ro13">
          <table:table-cell/>
          <table:table-cell table:style-name="ce3"/>
          <table:table-cell table:style-name="ce13"/>
          <table:table-cell table:style-name="ce190" table:formula="of:=IF([.D19]&gt;0;-1;1)" office:value-type="float" office:value="1" calcext:value-type="float">
            <text:p>1</text:p>
          </table:table-cell>
          <table:table-cell table:style-name="ce13" table:number-columns-repeated="1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4"/>
          <table:table-cell table:style-name="ce152" office:value-type="string" calcext:value-type="string" table:number-columns-spanned="3" table:number-rows-spanned="1">
            <text:p>Datum</text:p>
          </table:table-cell>
          <table:covered-table-cell table:number-columns-repeated="2" table:style-name="ce152"/>
          <table:table-cell table:style-name="ce152" office:value-type="string" calcext:value-type="string">
            <text:p>Hra</text:p>
          </table:table-cell>
          <table:table-cell table:style-name="ce152" office:value-type="string" calcext:value-type="string" table:number-columns-spanned="2" table:number-rows-spanned="1">
            <text:p>▼ <text:s text:c="5"/>Váš cíl <text:s text:c="5"/>▼</text:p>
          </table:table-cell>
          <table:covered-table-cell table:style-name="ce152"/>
          <table:table-cell table:style-name="ce340" office:value-type="string" calcext:value-type="string" table:number-columns-spanned="2" table:number-rows-spanned="1">
            <text:p>▼ <text:s text:c="3"/>Začněte zde <text:s text:c="2"/>▼</text:p>
          </table:table-cell>
          <table:covered-table-cell table:style-name="ce340"/>
          <table:table-cell table:style-name="ce148" table:number-columns-repeated="5"/>
          <table:table-cell table:style-name="ce168"/>
          <table:table-cell table:style-name="ce174"/>
          <table:table-cell table:number-columns-repeated="47"/>
        </table:table-row>
        <table:table-row table:style-name="ro7">
          <table:table-cell/>
          <table:table-cell table:style-name="ce5"/>
          <table:table-cell table:style-name="ce17" table:formula="of:=TODAY()" office:value-type="date" office:date-value="2020-11-03" calcext:value-type="date" table:number-columns-spanned="3" table:number-rows-spanned="1">
            <text:p>3.11.2020</text:p>
          </table:table-cell>
          <table:covered-table-cell table:number-columns-repeated="2" table:style-name="ce48"/>
          <table:table-cell table:style-name="ce73" office:value-type="float" office:value="1" calcext:value-type="float">
            <text:p>1</text:p>
          </table:table-cell>
          <table:table-cell table:style-name="ce97" office:value-type="float" office:value="121" calcext:value-type="float" table:number-columns-spanned="2" table:number-rows-spanned="1">
            <text:p>121</text:p>
          </table:table-cell>
          <table:covered-table-cell table:style-name="ce97"/>
          <table:table-cell table:style-name="ce299" table:number-columns-spanned="2" table:number-rows-spanned="1"/>
          <table:covered-table-cell table:style-name="ce303"/>
          <table:table-cell table:style-name="ce310" table:formula="of:=IF([.I22]=1;-1)+IF([.I22]=2;5)+IF([.I22]=3;5)+IF([.I22]=4;5)+IF([.I22]=5;5)+IF([.I22]=6;5)+IF([.I22]=7;5)+IF([.I22]=8;5)+IF([.I22]=9;5)+IF([.I22]&gt;9;5)" office:value-type="float" office:value="0" calcext:value-type="float">
            <text:p>0</text:p>
          </table:table-cell>
          <table:table-cell table:style-name="ce310"/>
          <table:table-cell table:style-name="ce310" table:formula="of:=IF(OR([.K22]=-1;[.K22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18" table:formula="of:=IF([.M22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49"/>
          <table:table-cell table:style-name="ce74" office:value-type="float" office:value="2" calcext:value-type="float">
            <text:p>2</text:p>
          </table:table-cell>
          <table:table-cell table:style-name="ce98" table:formula="of:=[.G22]+[.K22]" office:value-type="float" office:value="121" calcext:value-type="float" table:number-columns-spanned="2" table:number-rows-spanned="1">
            <text:p>121</text:p>
          </table:table-cell>
          <table:covered-table-cell table:style-name="ce120"/>
          <table:table-cell table:style-name="ce300" table:number-columns-spanned="2" table:number-rows-spanned="1"/>
          <table:covered-table-cell table:style-name="ce304"/>
          <table:table-cell table:style-name="ce310" table:formula="of:=IF([.I23]=1;-1)+IF([.I23]=2;5)+IF([.I23]=3;5)+IF([.I23]=4;5)+IF([.I23]=5;5)+IF([.I23]=6;5)+IF([.I23]=7;5)+IF([.I23]=8;5)+IF([.I23]=9;5)+IF([.I23]&gt;9;5)" office:value-type="float" office:value="0" calcext:value-type="float">
            <text:p>0</text:p>
          </table:table-cell>
          <table:table-cell table:style-name="ce310"/>
          <table:table-cell table:style-name="ce310" table:formula="of:=IF(OR([.K23]=-1;[.K23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19" table:formula="of:=IF([.M23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50"/>
          <table:table-cell table:style-name="ce75" office:value-type="float" office:value="3" calcext:value-type="float">
            <text:p>3</text:p>
          </table:table-cell>
          <table:table-cell table:style-name="ce99" table:formula="of:=[.G23]+[.K23]" office:value-type="float" office:value="121" calcext:value-type="float" table:number-columns-spanned="2" table:number-rows-spanned="1">
            <text:p>121</text:p>
          </table:table-cell>
          <table:covered-table-cell table:style-name="ce121"/>
          <table:table-cell table:style-name="ce300" table:number-columns-spanned="2" table:number-rows-spanned="1"/>
          <table:covered-table-cell table:style-name="ce304"/>
          <table:table-cell table:style-name="ce310" table:formula="of:=IF([.I24]=1;-1)+IF([.I24]=2;5)+IF([.I24]=3;5)+IF([.I24]=4;5)+IF([.I24]=5;5)+IF([.I24]=6;5)+IF([.I24]=7;5)+IF([.I24]=8;5)+IF([.I24]=9;5)+IF([.I24]&gt;9;5)" office:value-type="float" office:value="0" calcext:value-type="float">
            <text:p>0</text:p>
          </table:table-cell>
          <table:table-cell table:style-name="ce310"/>
          <table:table-cell table:style-name="ce310" table:formula="of:=IF(OR([.K24]=-1;[.K24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20" table:formula="of:=IF([.M24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51"/>
          <table:table-cell table:style-name="ce76" office:value-type="float" office:value="4" calcext:value-type="float">
            <text:p>4</text:p>
          </table:table-cell>
          <table:table-cell table:style-name="ce100" table:formula="of:=[.G24]+[.K24]" office:value-type="float" office:value="121" calcext:value-type="float" table:number-columns-spanned="2" table:number-rows-spanned="1">
            <text:p>121</text:p>
          </table:table-cell>
          <table:covered-table-cell table:style-name="ce122"/>
          <table:table-cell table:style-name="ce300" table:number-columns-spanned="2" table:number-rows-spanned="1"/>
          <table:covered-table-cell table:style-name="ce304"/>
          <table:table-cell table:style-name="ce310" table:formula="of:=IF([.I25]=1;-1)+IF([.I25]=2;5)+IF([.I25]=3;5)+IF([.I25]=4;5)+IF([.I25]=5;5)+IF([.I25]=6;5)+IF([.I25]=7;5)+IF([.I25]=8;5)+IF([.I25]=9;5)+IF([.I25]&gt;9;5)" office:value-type="float" office:value="0" calcext:value-type="float">
            <text:p>0</text:p>
          </table:table-cell>
          <table:table-cell table:style-name="ce310"/>
          <table:table-cell table:style-name="ce310" table:formula="of:=IF(OR([.K25]=-1;[.K25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21" table:formula="of:=IF([.M25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52"/>
          <table:table-cell table:style-name="ce77" office:value-type="float" office:value="5" calcext:value-type="float">
            <text:p>5</text:p>
          </table:table-cell>
          <table:table-cell table:style-name="ce101" table:formula="of:=[.G25]+[.K25]" office:value-type="float" office:value="121" calcext:value-type="float" table:number-columns-spanned="2" table:number-rows-spanned="1">
            <text:p>121</text:p>
          </table:table-cell>
          <table:covered-table-cell table:style-name="ce123"/>
          <table:table-cell table:style-name="ce301" table:number-columns-spanned="2" table:number-rows-spanned="1"/>
          <table:covered-table-cell table:style-name="ce305"/>
          <table:table-cell table:style-name="ce310" table:formula="of:=IF([.I26]=1;-1)+IF([.I26]=2;5)+IF([.I26]=3;5)+IF([.I26]=4;5)+IF([.I26]=5;5)+IF([.I26]=6;5)+IF([.I26]=7;5)+IF([.I26]=8;5)+IF([.I26]=9;5)+IF([.I26]&gt;9;5)" office:value-type="float" office:value="0" calcext:value-type="float">
            <text:p>0</text:p>
          </table:table-cell>
          <table:table-cell table:style-name="ce326"/>
          <table:table-cell table:style-name="ce326" table:formula="of:=IF(OR([.K26]=-1;[.K26]&gt;2);100)" office:value-type="float" office:value="0" calcext:value-type="float">
            <text:p>0</text:p>
          </table:table-cell>
          <table:table-cell table:style-name="ce328"/>
          <table:table-cell table:style-name="ce162"/>
          <table:table-cell table:style-name="ce170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22" table:formula="of:=IF([.M26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53"/>
          <table:table-cell table:style-name="ce78" office:value-type="float" office:value="6" calcext:value-type="float">
            <text:p>6</text:p>
          </table:table-cell>
          <table:table-cell table:style-name="ce102" table:formula="of:=[.G26]+[.K26]" office:value-type="float" office:value="121" calcext:value-type="float" table:number-columns-spanned="2" table:number-rows-spanned="1">
            <text:p>121</text:p>
          </table:table-cell>
          <table:covered-table-cell table:style-name="ce124"/>
          <table:table-cell table:style-name="ce300" table:number-columns-spanned="2" table:number-rows-spanned="1"/>
          <table:covered-table-cell table:style-name="ce304"/>
          <table:table-cell table:style-name="ce310" table:formula="of:=IF([.I27]=1;-1)+IF([.I27]=2;5)+IF([.I27]=3;5)+IF([.I27]=4;5)+IF([.I27]=5;5)+IF([.I27]=6;5)+IF([.I27]=7;5)+IF([.I27]=8;5)+IF([.I27]=9;5)+IF([.I27]&gt;9;5)" office:value-type="float" office:value="0" calcext:value-type="float">
            <text:p>0</text:p>
          </table:table-cell>
          <table:table-cell table:style-name="ce310"/>
          <table:table-cell table:style-name="ce310" table:formula="of:=IF(OR([.K27]=-1;[.K27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23" table:formula="of:=IF([.M27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54"/>
          <table:table-cell table:style-name="ce79" office:value-type="float" office:value="7" calcext:value-type="float">
            <text:p>7</text:p>
          </table:table-cell>
          <table:table-cell table:style-name="ce103" table:formula="of:=[.G27]+[.K27]" office:value-type="float" office:value="121" calcext:value-type="float" table:number-columns-spanned="2" table:number-rows-spanned="1">
            <text:p>121</text:p>
          </table:table-cell>
          <table:covered-table-cell table:style-name="ce125"/>
          <table:table-cell table:style-name="ce300" table:number-columns-spanned="2" table:number-rows-spanned="1"/>
          <table:covered-table-cell table:style-name="ce304"/>
          <table:table-cell table:style-name="ce310" table:formula="of:=IF([.I28]=1;-1)+IF([.I28]=2;5)+IF([.I28]=3;5)+IF([.I28]=4;5)+IF([.I28]=5;5)+IF([.I28]=6;5)+IF([.I28]=7;5)+IF([.I28]=8;5)+IF([.I28]=9;5)+IF([.I28]&gt;9;5)" office:value-type="float" office:value="0" calcext:value-type="float">
            <text:p>0</text:p>
          </table:table-cell>
          <table:table-cell table:style-name="ce310"/>
          <table:table-cell table:style-name="ce310" table:formula="of:=IF(OR([.K28]=-1;[.K28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24" table:formula="of:=IF([.M28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55"/>
          <table:table-cell table:style-name="ce80" office:value-type="float" office:value="8" calcext:value-type="float">
            <text:p>8</text:p>
          </table:table-cell>
          <table:table-cell table:style-name="ce104" table:formula="of:=[.G28]+[.K28]" office:value-type="float" office:value="121" calcext:value-type="float" table:number-columns-spanned="2" table:number-rows-spanned="1">
            <text:p>121</text:p>
          </table:table-cell>
          <table:covered-table-cell table:style-name="ce126"/>
          <table:table-cell table:style-name="ce300" table:number-columns-spanned="2" table:number-rows-spanned="1"/>
          <table:covered-table-cell table:style-name="ce304"/>
          <table:table-cell table:style-name="ce310" table:formula="of:=IF([.I29]=1;-1)+IF([.I29]=2;5)+IF([.I29]=3;5)+IF([.I29]=4;5)+IF([.I29]=5;5)+IF([.I29]=6;5)+IF([.I29]=7;5)+IF([.I29]=8;5)+IF([.I29]=9;5)+IF([.I29]&gt;9;5)" office:value-type="float" office:value="0" calcext:value-type="float">
            <text:p>0</text:p>
          </table:table-cell>
          <table:table-cell table:style-name="ce310"/>
          <table:table-cell table:style-name="ce310" table:formula="of:=IF(OR([.K29]=-1;[.K29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25" table:formula="of:=IF([.M29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56"/>
          <table:table-cell table:style-name="ce81" office:value-type="float" office:value="9" calcext:value-type="float">
            <text:p>9</text:p>
          </table:table-cell>
          <table:table-cell table:style-name="ce105" table:formula="of:=[.G29]+[.K29]" office:value-type="float" office:value="121" calcext:value-type="float" table:number-columns-spanned="2" table:number-rows-spanned="1">
            <text:p>121</text:p>
          </table:table-cell>
          <table:covered-table-cell table:style-name="ce127"/>
          <table:table-cell table:style-name="ce300" table:number-columns-spanned="2" table:number-rows-spanned="1"/>
          <table:covered-table-cell table:style-name="ce304"/>
          <table:table-cell table:style-name="ce310" table:formula="of:=IF([.I30]=1;-1)+IF([.I30]=2;5)+IF([.I30]=3;5)+IF([.I30]=4;5)+IF([.I30]=5;5)+IF([.I30]=6;5)+IF([.I30]=7;5)+IF([.I30]=8;5)+IF([.I30]=9;5)+IF([.I30]&gt;9;5)" office:value-type="float" office:value="0" calcext:value-type="float">
            <text:p>0</text:p>
          </table:table-cell>
          <table:table-cell table:style-name="ce310"/>
          <table:table-cell table:style-name="ce310" table:formula="of:=IF(OR([.K30]=-1;[.K30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26" table:formula="of:=IF([.M30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57"/>
          <table:table-cell table:style-name="ce82" office:value-type="float" office:value="10" calcext:value-type="float">
            <text:p>10</text:p>
          </table:table-cell>
          <table:table-cell table:style-name="ce106" table:formula="of:=[.G30]+[.K30]" office:value-type="float" office:value="121" calcext:value-type="float" table:number-columns-spanned="2" table:number-rows-spanned="1">
            <text:p>121</text:p>
          </table:table-cell>
          <table:covered-table-cell table:style-name="ce128"/>
          <table:table-cell table:style-name="ce300" table:number-columns-spanned="2" table:number-rows-spanned="1"/>
          <table:covered-table-cell table:style-name="ce304"/>
          <table:table-cell table:style-name="ce310" table:formula="of:=IF([.I31]=1;-1)+IF([.I31]=2;5)+IF([.I31]=3;5)+IF([.I31]=4;5)+IF([.I31]=5;5)+IF([.I31]=6;5)+IF([.I31]=7;5)+IF([.I31]=8;5)+IF([.I31]=9;5)+IF([.I31]&gt;9;5)" office:value-type="float" office:value="0" calcext:value-type="float">
            <text:p>0</text:p>
          </table:table-cell>
          <table:table-cell table:style-name="ce310"/>
          <table:table-cell table:style-name="ce310" table:formula="of:=IF(OR([.K31]=-1;[.K31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27" table:formula="of:=IF([.M31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58"/>
          <table:table-cell table:style-name="ce83" office:value-type="float" office:value="11" calcext:value-type="float">
            <text:p>11</text:p>
          </table:table-cell>
          <table:table-cell table:style-name="ce107" table:formula="of:=[.G31]+[.K31]" office:value-type="float" office:value="121" calcext:value-type="float" table:number-columns-spanned="2" table:number-rows-spanned="1">
            <text:p>121</text:p>
          </table:table-cell>
          <table:covered-table-cell table:style-name="ce129"/>
          <table:table-cell table:style-name="ce300" table:number-columns-spanned="2" table:number-rows-spanned="1"/>
          <table:covered-table-cell table:style-name="ce304"/>
          <table:table-cell table:style-name="ce310" table:formula="of:=IF([.I32]=1;-1)+IF([.I32]=2;5)+IF([.I32]=3;5)+IF([.I32]=4;5)+IF([.I32]=5;5)+IF([.I32]=6;5)+IF([.I32]=7;5)+IF([.I32]=8;5)+IF([.I32]=9;5)+IF([.I32]&gt;9;5)" office:value-type="float" office:value="0" calcext:value-type="float">
            <text:p>0</text:p>
          </table:table-cell>
          <table:table-cell table:style-name="ce310"/>
          <table:table-cell table:style-name="ce310" table:formula="of:=IF(OR([.K32]=-1;[.K32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28" table:formula="of:=IF([.M32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59"/>
          <table:table-cell table:style-name="ce84" office:value-type="float" office:value="12" calcext:value-type="float">
            <text:p>12</text:p>
          </table:table-cell>
          <table:table-cell table:style-name="ce108" table:formula="of:=[.G32]+[.K32]" office:value-type="float" office:value="121" calcext:value-type="float" table:number-columns-spanned="2" table:number-rows-spanned="1">
            <text:p>121</text:p>
          </table:table-cell>
          <table:covered-table-cell table:style-name="ce130"/>
          <table:table-cell table:style-name="ce300" table:number-columns-spanned="2" table:number-rows-spanned="1"/>
          <table:covered-table-cell table:style-name="ce304"/>
          <table:table-cell table:style-name="ce310" table:formula="of:=IF([.I33]=1;-1)+IF([.I33]=2;5)+IF([.I33]=3;5)+IF([.I33]=4;5)+IF([.I33]=5;5)+IF([.I33]=6;5)+IF([.I33]=7;5)+IF([.I33]=8;5)+IF([.I33]=9;5)+IF([.I33]&gt;9;5)" office:value-type="float" office:value="0" calcext:value-type="float">
            <text:p>0</text:p>
          </table:table-cell>
          <table:table-cell table:style-name="ce310"/>
          <table:table-cell table:style-name="ce310" table:formula="of:=IF(OR([.K33]=-1;[.K33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29" table:formula="of:=IF([.M33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60"/>
          <table:table-cell table:style-name="ce85" office:value-type="float" office:value="13" calcext:value-type="float">
            <text:p>13</text:p>
          </table:table-cell>
          <table:table-cell table:style-name="ce109" table:formula="of:=[.G33]+[.K33]" office:value-type="float" office:value="121" calcext:value-type="float" table:number-columns-spanned="2" table:number-rows-spanned="1">
            <text:p>121</text:p>
          </table:table-cell>
          <table:covered-table-cell table:style-name="ce131"/>
          <table:table-cell table:style-name="ce300" table:number-columns-spanned="2" table:number-rows-spanned="1"/>
          <table:covered-table-cell table:style-name="ce304"/>
          <table:table-cell table:style-name="ce310" table:formula="of:=IF([.I34]=1;-1)+IF([.I34]=2;5)+IF([.I34]=3;5)+IF([.I34]=4;5)+IF([.I34]=5;5)+IF([.I34]=6;5)+IF([.I34]=7;5)+IF([.I34]=8;5)+IF([.I34]=9;5)+IF([.I34]&gt;9;5)" office:value-type="float" office:value="0" calcext:value-type="float">
            <text:p>0</text:p>
          </table:table-cell>
          <table:table-cell table:style-name="ce310"/>
          <table:table-cell table:style-name="ce310" table:formula="of:=IF(OR([.K34]=-1;[.K34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30" table:formula="of:=IF([.M34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61"/>
          <table:table-cell table:style-name="ce86" office:value-type="float" office:value="14" calcext:value-type="float">
            <text:p>14</text:p>
          </table:table-cell>
          <table:table-cell table:style-name="ce110" table:formula="of:=[.G34]+[.K34]" office:value-type="float" office:value="121" calcext:value-type="float" table:number-columns-spanned="2" table:number-rows-spanned="1">
            <text:p>121</text:p>
          </table:table-cell>
          <table:covered-table-cell table:style-name="ce132"/>
          <table:table-cell table:style-name="ce300" table:number-columns-spanned="2" table:number-rows-spanned="1"/>
          <table:covered-table-cell table:style-name="ce304"/>
          <table:table-cell table:style-name="ce310" table:formula="of:=IF([.I35]=1;-1)+IF([.I35]=2;5)+IF([.I35]=3;5)+IF([.I35]=4;5)+IF([.I35]=5;5)+IF([.I35]=6;5)+IF([.I35]=7;5)+IF([.I35]=8;5)+IF([.I35]=9;5)+IF([.I35]&gt;9;5)" office:value-type="float" office:value="0" calcext:value-type="float">
            <text:p>0</text:p>
          </table:table-cell>
          <table:table-cell table:style-name="ce310"/>
          <table:table-cell table:style-name="ce310" table:formula="of:=IF(OR([.K35]=-1;[.K35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31" table:formula="of:=IF([.M35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62"/>
          <table:table-cell table:style-name="ce87" office:value-type="float" office:value="15" calcext:value-type="float">
            <text:p>15</text:p>
          </table:table-cell>
          <table:table-cell table:style-name="ce111" table:formula="of:=[.G35]+[.K35]" office:value-type="float" office:value="121" calcext:value-type="float" table:number-columns-spanned="2" table:number-rows-spanned="1">
            <text:p>121</text:p>
          </table:table-cell>
          <table:covered-table-cell table:style-name="ce133"/>
          <table:table-cell table:style-name="ce300" table:number-columns-spanned="2" table:number-rows-spanned="1"/>
          <table:covered-table-cell table:style-name="ce304"/>
          <table:table-cell table:style-name="ce310" table:formula="of:=IF([.I36]=1;-1)+IF([.I36]=2;5)+IF([.I36]=3;5)+IF([.I36]=4;5)+IF([.I36]=5;5)+IF([.I36]=6;5)+IF([.I36]=7;5)+IF([.I36]=8;5)+IF([.I36]=9;5)+IF([.I36]&gt;9;5)" office:value-type="float" office:value="0" calcext:value-type="float">
            <text:p>0</text:p>
          </table:table-cell>
          <table:table-cell table:style-name="ce310"/>
          <table:table-cell table:style-name="ce310" table:formula="of:=IF(OR([.K36]=-1;[.K36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32" table:formula="of:=IF([.M36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63"/>
          <table:table-cell table:style-name="ce88" office:value-type="float" office:value="16" calcext:value-type="float">
            <text:p>16</text:p>
          </table:table-cell>
          <table:table-cell table:style-name="ce112" table:formula="of:=[.G36]+[.K36]" office:value-type="float" office:value="121" calcext:value-type="float" table:number-columns-spanned="2" table:number-rows-spanned="1">
            <text:p>121</text:p>
          </table:table-cell>
          <table:covered-table-cell table:style-name="ce134"/>
          <table:table-cell table:style-name="ce300" table:number-columns-spanned="2" table:number-rows-spanned="1"/>
          <table:covered-table-cell table:style-name="ce304"/>
          <table:table-cell table:style-name="ce310" table:formula="of:=IF([.I37]=1;-1)+IF([.I37]=2;5)+IF([.I37]=3;5)+IF([.I37]=4;5)+IF([.I37]=5;5)+IF([.I37]=6;5)+IF([.I37]=7;5)+IF([.I37]=8;5)+IF([.I37]=9;5)+IF([.I37]&gt;9;5)" office:value-type="float" office:value="0" calcext:value-type="float">
            <text:p>0</text:p>
          </table:table-cell>
          <table:table-cell table:style-name="ce310"/>
          <table:table-cell table:style-name="ce310" table:formula="of:=IF(OR([.K37]=-1;[.K37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33" table:formula="of:=IF([.M37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64"/>
          <table:table-cell table:style-name="ce89" office:value-type="float" office:value="17" calcext:value-type="float">
            <text:p>17</text:p>
          </table:table-cell>
          <table:table-cell table:style-name="ce113" table:formula="of:=[.G37]+[.K37]" office:value-type="float" office:value="121" calcext:value-type="float" table:number-columns-spanned="2" table:number-rows-spanned="1">
            <text:p>121</text:p>
          </table:table-cell>
          <table:covered-table-cell table:style-name="ce135"/>
          <table:table-cell table:style-name="ce300" table:number-columns-spanned="2" table:number-rows-spanned="1"/>
          <table:covered-table-cell table:style-name="ce304"/>
          <table:table-cell table:style-name="ce310" table:formula="of:=IF([.I38]=1;-1)+IF([.I38]=2;5)+IF([.I38]=3;5)+IF([.I38]=4;5)+IF([.I38]=5;5)+IF([.I38]=6;5)+IF([.I38]=7;5)+IF([.I38]=8;5)+IF([.I38]=9;5)+IF([.I38]&gt;9;5)" office:value-type="float" office:value="0" calcext:value-type="float">
            <text:p>0</text:p>
          </table:table-cell>
          <table:table-cell table:style-name="ce310"/>
          <table:table-cell table:style-name="ce310" table:formula="of:=IF(OR([.K38]=-1;[.K38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34" table:formula="of:=IF([.M38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65"/>
          <table:table-cell table:style-name="ce90" office:value-type="float" office:value="18" calcext:value-type="float">
            <text:p>18</text:p>
          </table:table-cell>
          <table:table-cell table:style-name="ce114" table:formula="of:=[.G38]+[.K38]" office:value-type="float" office:value="121" calcext:value-type="float" table:number-columns-spanned="2" table:number-rows-spanned="1">
            <text:p>121</text:p>
          </table:table-cell>
          <table:covered-table-cell table:style-name="ce136"/>
          <table:table-cell table:style-name="ce300" table:number-columns-spanned="2" table:number-rows-spanned="1"/>
          <table:covered-table-cell table:style-name="ce304"/>
          <table:table-cell table:style-name="ce310" table:formula="of:=IF([.I39]=1;-1)+IF([.I39]=2;5)+IF([.I39]=3;5)+IF([.I39]=4;5)+IF([.I39]=5;5)+IF([.I39]=6;5)+IF([.I39]=7;5)+IF([.I39]=8;5)+IF([.I39]=9;5)+IF([.I39]&gt;9;5)" office:value-type="float" office:value="0" calcext:value-type="float">
            <text:p>0</text:p>
          </table:table-cell>
          <table:table-cell table:style-name="ce310"/>
          <table:table-cell table:style-name="ce310" table:formula="of:=IF(OR([.K39]=-1;[.K39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35" table:formula="of:=IF([.M39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66"/>
          <table:table-cell table:style-name="ce91" office:value-type="float" office:value="19" calcext:value-type="float">
            <text:p>19</text:p>
          </table:table-cell>
          <table:table-cell table:style-name="ce115" table:formula="of:=[.G39]+[.K39]" office:value-type="float" office:value="121" calcext:value-type="float" table:number-columns-spanned="2" table:number-rows-spanned="1">
            <text:p>121</text:p>
          </table:table-cell>
          <table:covered-table-cell table:style-name="ce137"/>
          <table:table-cell table:style-name="ce300" table:number-columns-spanned="2" table:number-rows-spanned="1"/>
          <table:covered-table-cell table:style-name="ce304"/>
          <table:table-cell table:style-name="ce310" table:formula="of:=IF([.I40]=1;-1)+IF([.I40]=2;5)+IF([.I40]=3;5)+IF([.I40]=4;5)+IF([.I40]=5;5)+IF([.I40]=6;5)+IF([.I40]=7;5)+IF([.I40]=8;5)+IF([.I40]=9;5)+IF([.I40]&gt;9;5)" office:value-type="float" office:value="0" calcext:value-type="float">
            <text:p>0</text:p>
          </table:table-cell>
          <table:table-cell table:style-name="ce310"/>
          <table:table-cell table:style-name="ce310" table:formula="of:=IF(OR([.K40]=-1;[.K40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36" table:formula="of:=IF([.M40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67"/>
          <table:table-cell table:style-name="ce92" office:value-type="float" office:value="20" calcext:value-type="float">
            <text:p>20</text:p>
          </table:table-cell>
          <table:table-cell table:style-name="ce116" table:formula="of:=[.G40]+[.K40]" office:value-type="float" office:value="121" calcext:value-type="float" table:number-columns-spanned="2" table:number-rows-spanned="1">
            <text:p>121</text:p>
          </table:table-cell>
          <table:covered-table-cell table:style-name="ce138"/>
          <table:table-cell table:style-name="ce300" table:number-columns-spanned="2" table:number-rows-spanned="1"/>
          <table:covered-table-cell table:style-name="ce304"/>
          <table:table-cell table:style-name="ce310" table:formula="of:=IF([.I41]=1;-1)+IF([.I41]=2;5)+IF([.I41]=3;5)+IF([.I41]=4;5)+IF([.I41]=5;5)+IF([.I41]=6;5)+IF([.I41]=7;5)+IF([.I41]=8;5)+IF([.I41]=9;5)+IF([.I41]&gt;9;5)" office:value-type="float" office:value="0" calcext:value-type="float">
            <text:p>0</text:p>
          </table:table-cell>
          <table:table-cell table:style-name="ce310"/>
          <table:table-cell table:style-name="ce310" table:formula="of:=IF(OR([.K41]=-1;[.K41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37" table:number-columns-repeated="4"/>
          <table:table-cell table:style-name="ce293" table:formula="of:=[.G41]+[.K41]" office:value-type="float" office:value="121" calcext:value-type="float" table:number-columns-spanned="2" table:number-rows-spanned="1">
            <text:p>121</text:p>
          </table:table-cell>
          <table:covered-table-cell table:style-name="ce293"/>
          <table:table-cell table:style-name="ce118" table:formula="of:=COUNTIF([.I22:.J41];&quot;&gt;0&quot;)" office:value-type="float" office:value="0" calcext:value-type="float">
            <text:p>0</text:p>
          </table:table-cell>
          <table:table-cell table:style-name="ce118" table:number-columns-repeated="3"/>
          <table:table-cell table:style-name="ce118" table:formula="of:=SUM([.M22:.M41])" office:value-type="float" office:value="0" calcext:value-type="float">
            <text:p>0</text:p>
          </table:table-cell>
          <table:table-cell table:style-name="ce118" table:number-columns-repeated="3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37" table:number-columns-repeated="4"/>
          <table:table-cell table:style-name="ce118" table:number-columns-repeated="4"/>
          <table:table-cell table:style-name="ce293" table:formula="of:=COUNTIF([.K22:.K41];5)" office:value-type="float" office:value="0" calcext:value-type="float">
            <text:p>0</text:p>
          </table:table-cell>
          <table:table-cell table:style-name="ce293"/>
          <table:table-cell table:style-name="ce118" table:number-columns-repeated="3"/>
          <table:table-cell table:style-name="ce118" table:formula="of:=IF([.K43]=0;0;1)" office:value-type="float" office:value="0" calcext:value-type="float">
            <text:p>0</text:p>
          </table:table-cell>
          <table:table-cell table:style-name="ce175"/>
          <table:table-cell table:number-columns-repeated="47"/>
        </table:table-row>
        <table:table-row table:style-name="ro15">
          <table:table-cell/>
          <table:table-cell table:style-name="ce3"/>
          <table:table-cell table:style-name="ce197" office:value-type="string" calcext:value-type="string" table:number-columns-spanned="14" table:number-rows-spanned="1">
            <text:p>Vaše výsledky a poznámky</text:p>
          </table:table-cell>
          <table:covered-table-cell table:number-columns-repeated="13" table:style-name="ce197"/>
          <table:table-cell table:style-name="ce175"/>
          <table:table-cell table:number-columns-repeated="47"/>
        </table:table-row>
        <table:table-row table:style-name="ro13">
          <table:table-cell/>
          <table:table-cell table:style-name="ce3"/>
          <table:table-cell table:style-name="ce152" office:value-type="string" calcext:value-type="string">
            <text:p>#</text:p>
          </table:table-cell>
          <table:table-cell table:style-name="ce152" office:value-type="string" calcext:value-type="string" table:number-columns-spanned="2" table:number-rows-spanned="1">
            <text:p>Datum</text:p>
          </table:table-cell>
          <table:covered-table-cell table:style-name="ce152"/>
          <table:table-cell table:style-name="ce152" office:value-type="string" calcext:value-type="string">
            <text:p>Začátek</text:p>
          </table:table-cell>
          <table:table-cell table:style-name="ce152" office:value-type="string" calcext:value-type="string">
            <text:p>Body</text:p>
          </table:table-cell>
          <table:table-cell table:style-name="ce152" office:value-type="string" calcext:value-type="string">
            <text:p>Zavřeno</text:p>
          </table:table-cell>
          <table:table-cell table:style-name="ce152" office:value-type="string" calcext:value-type="string">
            <text:p>Max</text:p>
          </table:table-cell>
          <table:table-cell table:style-name="ce152" office:value-type="string" calcext:value-type="string" table:number-columns-spanned="2" table:number-rows-spanned="1">
            <text:p>Zavření na 3 šipky</text:p>
          </table:table-cell>
          <table:covered-table-cell table:style-name="ce320"/>
          <table:table-cell table:style-name="ce311" office:value-type="string" calcext:value-type="string" table:number-columns-spanned="5" table:number-rows-spanned="1">
            <text:p>Poznámky</text:p>
          </table:table-cell>
          <table:covered-table-cell table:number-columns-repeated="2" table:style-name="ce341"/>
          <table:covered-table-cell table:number-columns-repeated="2" table:style-name="ce152"/>
          <table:table-cell table:style-name="ce175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office:value-type="float" office:value="1" calcext:value-type="float">
            <text:p>1</text:p>
          </table:table-cell>
          <table:table-cell table:style-name="ce216" office:value-type="date" office:date-value="2020-10-28" calcext:value-type="date" table:number-columns-spanned="2" table:number-rows-spanned="1">
            <text:p>28.10.2020</text:p>
          </table:table-cell>
          <table:covered-table-cell table:style-name="ce216"/>
          <table:table-cell table:style-name="ce93" office:value-type="float" office:value="121" calcext:value-type="float">
            <text:p>121</text:p>
          </table:table-cell>
          <table:table-cell table:style-name="ce270" office:value-type="float" office:value="49.5" calcext:value-type="float">
            <text:p>49,5</text:p>
          </table:table-cell>
          <table:table-cell table:style-name="ce291" office:value-type="float" office:value="16" calcext:value-type="float">
            <text:p>16 x</text:p>
          </table:table-cell>
          <table:table-cell table:style-name="ce302" office:value-type="float" office:value="192" calcext:value-type="float">
            <text:p>192</text:p>
          </table:table-cell>
          <table:table-cell table:style-name="ce314" office:value-type="float" office:value="121" calcext:value-type="float" table:number-columns-spanned="2" table:number-rows-spanned="1">
            <text:p>121</text:p>
          </table:table-cell>
          <table:covered-table-cell table:style-name="ce322"/>
          <table:table-cell table:style-name="ce312" office:value-type="string" calcext:value-type="string" table:number-columns-spanned="5" table:number-rows-spanned="1">
            <text:p>22g Dark Thunder, short nylon, pear</text:p>
          </table:table-cell>
          <table:covered-table-cell table:number-columns-repeated="2" table:style-name="ce342"/>
          <table:covered-table-cell table:style-name="ce348"/>
          <table:covered-table-cell table:style-name="ce342"/>
          <table:table-cell table:style-name="ce175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46]+1" office:value-type="float" office:value="2" calcext:value-type="float">
            <text:p>2</text:p>
          </table:table-cell>
          <table:table-cell table:style-name="ce216" office:value-type="date" office:date-value="2020-10-28" calcext:value-type="date" table:number-columns-spanned="2" table:number-rows-spanned="1">
            <text:p>28.10.2020</text:p>
          </table:table-cell>
          <table:covered-table-cell table:style-name="ce216"/>
          <table:table-cell table:style-name="ce93" office:value-type="float" office:value="121" calcext:value-type="float">
            <text:p>121</text:p>
          </table:table-cell>
          <table:table-cell table:style-name="ce270" office:value-type="float" office:value="47" calcext:value-type="float">
            <text:p>47,0</text:p>
          </table:table-cell>
          <table:table-cell table:style-name="ce291" office:value-type="float" office:value="14" calcext:value-type="float">
            <text:p>14 x</text:p>
          </table:table-cell>
          <table:table-cell table:style-name="ce302" office:value-type="float" office:value="180" calcext:value-type="float">
            <text:p>180</text:p>
          </table:table-cell>
          <table:table-cell table:style-name="ce314" office:value-type="string" calcext:value-type="string" table:number-columns-spanned="2" table:number-rows-spanned="1">
            <text:p>131, 151</text:p>
          </table:table-cell>
          <table:covered-table-cell table:style-name="ce322"/>
          <table:table-cell table:style-name="ce312" office:value-type="string" calcext:value-type="string" table:number-columns-spanned="5" table:number-rows-spanned="1">
            <text:p>22g Dark Thunder, short nylon, No2</text:p>
          </table:table-cell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47]+1" office:value-type="float" office:value="3" calcext:value-type="float">
            <text:p>3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48]+1" office:value-type="float" office:value="4" calcext:value-type="float">
            <text:p>4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49]+1" office:value-type="float" office:value="5" calcext:value-type="float">
            <text:p>5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50]+1" office:value-type="float" office:value="6" calcext:value-type="float">
            <text:p>6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51]+1" office:value-type="float" office:value="7" calcext:value-type="float">
            <text:p>7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4" table:style-name="Default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52]+1" office:value-type="float" office:value="8" calcext:value-type="float">
            <text:p>8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4" table:style-name="Default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53]+1" office:value-type="float" office:value="9" calcext:value-type="float">
            <text:p>9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54]+1" office:value-type="float" office:value="10" calcext:value-type="float">
            <text:p>10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55]+1" office:value-type="float" office:value="11" calcext:value-type="float">
            <text:p>11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56]+1" office:value-type="float" office:value="12" calcext:value-type="float">
            <text:p>12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57]+1" office:value-type="float" office:value="13" calcext:value-type="float">
            <text:p>13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58]+1" office:value-type="float" office:value="14" calcext:value-type="float">
            <text:p>14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59]+1" office:value-type="float" office:value="15" calcext:value-type="float">
            <text:p>15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60]+1" office:value-type="float" office:value="16" calcext:value-type="float">
            <text:p>16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61]+1" office:value-type="float" office:value="17" calcext:value-type="float">
            <text:p>17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62]+1" office:value-type="float" office:value="18" calcext:value-type="float">
            <text:p>18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63]+1" office:value-type="float" office:value="19" calcext:value-type="float">
            <text:p>19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64]+1" office:value-type="float" office:value="20" calcext:value-type="float">
            <text:p>20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65]+1" office:value-type="float" office:value="21" calcext:value-type="float">
            <text:p>21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66]+1" office:value-type="float" office:value="22" calcext:value-type="float">
            <text:p>22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67]+1" office:value-type="float" office:value="23" calcext:value-type="float">
            <text:p>23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68]+1" office:value-type="float" office:value="24" calcext:value-type="float">
            <text:p>24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69]+1" office:value-type="float" office:value="25" calcext:value-type="float">
            <text:p>25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70]+1" office:value-type="float" office:value="26" calcext:value-type="float">
            <text:p>26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71]+1" office:value-type="float" office:value="27" calcext:value-type="float">
            <text:p>27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72]+1" office:value-type="float" office:value="28" calcext:value-type="float">
            <text:p>28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73]+1" office:value-type="float" office:value="29" calcext:value-type="float">
            <text:p>29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74]+1" office:value-type="float" office:value="30" calcext:value-type="float">
            <text:p>30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75]+1" office:value-type="float" office:value="31" calcext:value-type="float">
            <text:p>31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76]+1" office:value-type="float" office:value="32" calcext:value-type="float">
            <text:p>32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77]+1" office:value-type="float" office:value="33" calcext:value-type="float">
            <text:p>33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78]+1" office:value-type="float" office:value="34" calcext:value-type="float">
            <text:p>34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79]+1" office:value-type="float" office:value="35" calcext:value-type="float">
            <text:p>35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80]+1" office:value-type="float" office:value="36" calcext:value-type="float">
            <text:p>36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81]+1" office:value-type="float" office:value="37" calcext:value-type="float">
            <text:p>37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82]+1" office:value-type="float" office:value="38" calcext:value-type="float">
            <text:p>38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83]+1" office:value-type="float" office:value="39" calcext:value-type="float">
            <text:p>39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84]+1" office:value-type="float" office:value="40" calcext:value-type="float">
            <text:p>40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85]+1" office:value-type="float" office:value="41" calcext:value-type="float">
            <text:p>41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86]+1" office:value-type="float" office:value="42" calcext:value-type="float">
            <text:p>42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87]+1" office:value-type="float" office:value="43" calcext:value-type="float">
            <text:p>43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88]+1" office:value-type="float" office:value="44" calcext:value-type="float">
            <text:p>44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89]+1" office:value-type="float" office:value="45" calcext:value-type="float">
            <text:p>45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90]+1" office:value-type="float" office:value="46" calcext:value-type="float">
            <text:p>46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91]+1" office:value-type="float" office:value="47" calcext:value-type="float">
            <text:p>47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92]+1" office:value-type="float" office:value="48" calcext:value-type="float">
            <text:p>48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93]+1" office:value-type="float" office:value="49" calcext:value-type="float">
            <text:p>49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94]+1" office:value-type="float" office:value="50" calcext:value-type="float">
            <text:p>50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95]+1" office:value-type="float" office:value="51" calcext:value-type="float">
            <text:p>51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96]+1" office:value-type="float" office:value="52" calcext:value-type="float">
            <text:p>52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97]+1" office:value-type="float" office:value="53" calcext:value-type="float">
            <text:p>53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98]+1" office:value-type="float" office:value="54" calcext:value-type="float">
            <text:p>54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99]+1" office:value-type="float" office:value="55" calcext:value-type="float">
            <text:p>55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00]+1" office:value-type="float" office:value="56" calcext:value-type="float">
            <text:p>56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01]+1" office:value-type="float" office:value="57" calcext:value-type="float">
            <text:p>57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02]+1" office:value-type="float" office:value="58" calcext:value-type="float">
            <text:p>58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03]+1" office:value-type="float" office:value="59" calcext:value-type="float">
            <text:p>59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04]+1" office:value-type="float" office:value="60" calcext:value-type="float">
            <text:p>60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05]+1" office:value-type="float" office:value="61" calcext:value-type="float">
            <text:p>61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06]+1" office:value-type="float" office:value="62" calcext:value-type="float">
            <text:p>62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07]+1" office:value-type="float" office:value="63" calcext:value-type="float">
            <text:p>63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08]+1" office:value-type="float" office:value="64" calcext:value-type="float">
            <text:p>64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09]+1" office:value-type="float" office:value="65" calcext:value-type="float">
            <text:p>65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10]+1" office:value-type="float" office:value="66" calcext:value-type="float">
            <text:p>66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11]+1" office:value-type="float" office:value="67" calcext:value-type="float">
            <text:p>67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12]+1" office:value-type="float" office:value="68" calcext:value-type="float">
            <text:p>68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13]+1" office:value-type="float" office:value="69" calcext:value-type="float">
            <text:p>69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14]+1" office:value-type="float" office:value="70" calcext:value-type="float">
            <text:p>70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15]+1" office:value-type="float" office:value="71" calcext:value-type="float">
            <text:p>71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16]+1" office:value-type="float" office:value="72" calcext:value-type="float">
            <text:p>72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17]+1" office:value-type="float" office:value="73" calcext:value-type="float">
            <text:p>73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18]+1" office:value-type="float" office:value="74" calcext:value-type="float">
            <text:p>74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19]+1" office:value-type="float" office:value="75" calcext:value-type="float">
            <text:p>75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20]+1" office:value-type="float" office:value="76" calcext:value-type="float">
            <text:p>76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21]+1" office:value-type="float" office:value="77" calcext:value-type="float">
            <text:p>77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22]+1" office:value-type="float" office:value="78" calcext:value-type="float">
            <text:p>78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23]+1" office:value-type="float" office:value="79" calcext:value-type="float">
            <text:p>79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24]+1" office:value-type="float" office:value="80" calcext:value-type="float">
            <text:p>80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25]+1" office:value-type="float" office:value="81" calcext:value-type="float">
            <text:p>81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26]+1" office:value-type="float" office:value="82" calcext:value-type="float">
            <text:p>82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27]+1" office:value-type="float" office:value="83" calcext:value-type="float">
            <text:p>83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28]+1" office:value-type="float" office:value="84" calcext:value-type="float">
            <text:p>84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29]+1" office:value-type="float" office:value="85" calcext:value-type="float">
            <text:p>85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30]+1" office:value-type="float" office:value="86" calcext:value-type="float">
            <text:p>86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31]+1" office:value-type="float" office:value="87" calcext:value-type="float">
            <text:p>87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32]+1" office:value-type="float" office:value="88" calcext:value-type="float">
            <text:p>88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33]+1" office:value-type="float" office:value="89" calcext:value-type="float">
            <text:p>89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34]+1" office:value-type="float" office:value="90" calcext:value-type="float">
            <text:p>90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35]+1" office:value-type="float" office:value="91" calcext:value-type="float">
            <text:p>91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36]+1" office:value-type="float" office:value="92" calcext:value-type="float">
            <text:p>92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37]+1" office:value-type="float" office:value="93" calcext:value-type="float">
            <text:p>93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38]+1" office:value-type="float" office:value="94" calcext:value-type="float">
            <text:p>94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39]+1" office:value-type="float" office:value="95" calcext:value-type="float">
            <text:p>95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40]+1" office:value-type="float" office:value="96" calcext:value-type="float">
            <text:p>96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41]+1" office:value-type="float" office:value="97" calcext:value-type="float">
            <text:p>97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42]+1" office:value-type="float" office:value="98" calcext:value-type="float">
            <text:p>98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43]+1" office:value-type="float" office:value="99" calcext:value-type="float">
            <text:p>99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44]+1" office:value-type="float" office:value="100" calcext:value-type="float">
            <text:p>100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270"/>
          <table:table-cell table:style-name="ce291"/>
          <table:table-cell table:style-name="ce302"/>
          <table:table-cell table:style-name="ce314" table:number-columns-spanned="2" table:number-rows-spanned="1"/>
          <table:covered-table-cell table:style-name="ce322"/>
          <table:table-cell table:style-name="ce31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15"/>
          <table:table-cell table:style-name="ce183" table:number-columns-repeated="14"/>
          <table:table-cell table:style-name="ce174"/>
          <table:table-cell table:number-columns-repeated="47"/>
        </table:table-row>
        <table:table-row table:style-name="ro13" table:number-rows-repeated="1048429">
          <table:table-cell table:number-columns-repeated="64"/>
        </table:table-row>
        <table:table-row table:style-name="ro13">
          <table:table-cell table:number-columns-repeated="64"/>
        </table:table-row>
        <calcext:conditional-formats>
          <calcext:conditional-format calcext:target-range-address="121_in_9.C22:121_in_9.F22">
            <calcext:condition calcext:apply-style-name="ConditionalStyle_23" calcext:value="formula-is([.$G$22]&gt;0)" calcext:base-cell-address="121_in_9.C22"/>
          </calcext:conditional-format>
          <calcext:conditional-format calcext:target-range-address="121_in_9.C23:121_in_9.H23">
            <calcext:condition calcext:apply-style-name="ConditionalStyle_22" calcext:value="formula-is([.$I$22]&gt;0)" calcext:base-cell-address="121_in_9.C23"/>
          </calcext:conditional-format>
          <calcext:conditional-format calcext:target-range-address="121_in_9.C24:121_in_9.H24">
            <calcext:condition calcext:apply-style-name="ConditionalStyle_21" calcext:value="formula-is([.$I$23]&gt;0)" calcext:base-cell-address="121_in_9.C24"/>
          </calcext:conditional-format>
          <calcext:conditional-format calcext:target-range-address="121_in_9.C25:121_in_9.H25">
            <calcext:condition calcext:apply-style-name="ConditionalStyle_20" calcext:value="formula-is([.$I$24]&gt;0)" calcext:base-cell-address="121_in_9.C25"/>
          </calcext:conditional-format>
          <calcext:conditional-format calcext:target-range-address="121_in_9.C26:121_in_9.H26">
            <calcext:condition calcext:apply-style-name="ConditionalStyle_19" calcext:value="formula-is([.$I$25]&gt;0)" calcext:base-cell-address="121_in_9.C26"/>
          </calcext:conditional-format>
          <calcext:conditional-format calcext:target-range-address="121_in_9.C27:121_in_9.H27">
            <calcext:condition calcext:apply-style-name="ConditionalStyle_18" calcext:value="formula-is([.$I$26]&gt;0)" calcext:base-cell-address="121_in_9.C27"/>
          </calcext:conditional-format>
          <calcext:conditional-format calcext:target-range-address="121_in_9.C28:121_in_9.H28">
            <calcext:condition calcext:apply-style-name="ConditionalStyle_17" calcext:value="formula-is([.$I$27]&gt;0)" calcext:base-cell-address="121_in_9.C28"/>
          </calcext:conditional-format>
          <calcext:conditional-format calcext:target-range-address="121_in_9.C29:121_in_9.H29">
            <calcext:condition calcext:apply-style-name="ConditionalStyle_16" calcext:value="formula-is([.$I$28]&gt;0)" calcext:base-cell-address="121_in_9.C29"/>
          </calcext:conditional-format>
          <calcext:conditional-format calcext:target-range-address="121_in_9.C30:121_in_9.H30">
            <calcext:condition calcext:apply-style-name="ConditionalStyle_15" calcext:value="formula-is([.$I$29]&gt;0)" calcext:base-cell-address="121_in_9.C30"/>
          </calcext:conditional-format>
          <calcext:conditional-format calcext:target-range-address="121_in_9.C31:121_in_9.H31">
            <calcext:condition calcext:apply-style-name="ConditionalStyle_14" calcext:value="formula-is([.$I$30]&gt;0)" calcext:base-cell-address="121_in_9.C31"/>
          </calcext:conditional-format>
          <calcext:conditional-format calcext:target-range-address="121_in_9.C32:121_in_9.H32">
            <calcext:condition calcext:apply-style-name="ConditionalStyle_13" calcext:value="formula-is([.$I$31]&gt;0)" calcext:base-cell-address="121_in_9.C32"/>
          </calcext:conditional-format>
          <calcext:conditional-format calcext:target-range-address="121_in_9.C33:121_in_9.H33">
            <calcext:condition calcext:apply-style-name="ConditionalStyle_12" calcext:value="formula-is([.$I$32]&gt;0)" calcext:base-cell-address="121_in_9.C33"/>
          </calcext:conditional-format>
          <calcext:conditional-format calcext:target-range-address="121_in_9.C34:121_in_9.H34">
            <calcext:condition calcext:apply-style-name="ConditionalStyle_11" calcext:value="formula-is([.$I$33]&gt;0)" calcext:base-cell-address="121_in_9.C34"/>
          </calcext:conditional-format>
          <calcext:conditional-format calcext:target-range-address="121_in_9.C35:121_in_9.H35">
            <calcext:condition calcext:apply-style-name="ConditionalStyle_10" calcext:value="formula-is([.$I$34]&gt;0)" calcext:base-cell-address="121_in_9.C35"/>
          </calcext:conditional-format>
          <calcext:conditional-format calcext:target-range-address="121_in_9.C36:121_in_9.H36">
            <calcext:condition calcext:apply-style-name="ConditionalStyle_9" calcext:value="formula-is([.$I$35]&gt;0)" calcext:base-cell-address="121_in_9.C36"/>
          </calcext:conditional-format>
          <calcext:conditional-format calcext:target-range-address="121_in_9.C37:121_in_9.H37">
            <calcext:condition calcext:apply-style-name="ConditionalStyle_8" calcext:value="formula-is([.$I$36]&gt;0)" calcext:base-cell-address="121_in_9.C37"/>
          </calcext:conditional-format>
          <calcext:conditional-format calcext:target-range-address="121_in_9.C38:121_in_9.H38">
            <calcext:condition calcext:apply-style-name="ConditionalStyle_7" calcext:value="formula-is([.$I$37]&gt;0)" calcext:base-cell-address="121_in_9.C38"/>
          </calcext:conditional-format>
          <calcext:conditional-format calcext:target-range-address="121_in_9.C39:121_in_9.H39">
            <calcext:condition calcext:apply-style-name="ConditionalStyle_6" calcext:value="formula-is([.$I$38]&gt;0)" calcext:base-cell-address="121_in_9.C39"/>
          </calcext:conditional-format>
          <calcext:conditional-format calcext:target-range-address="121_in_9.C40:121_in_9.H40">
            <calcext:condition calcext:apply-style-name="ConditionalStyle_5" calcext:value="formula-is([.$I$39]&gt;0)" calcext:base-cell-address="121_in_9.C40"/>
          </calcext:conditional-format>
          <calcext:conditional-format calcext:target-range-address="121_in_9.C41:121_in_9.H41">
            <calcext:condition calcext:apply-style-name="ConditionalStyle_4" calcext:value="formula-is([.$I$40]&gt;0)" calcext:base-cell-address="121_in_9.C41"/>
          </calcext:conditional-format>
          <calcext:conditional-format calcext:target-range-address="121_in_9.C11:121_in_9.P16">
            <calcext:condition calcext:apply-style-name="Bez názvu9" calcext:value="formula-is([.$I$41]&gt;0)" calcext:base-cell-address="121_in_9.C11"/>
          </calcext:conditional-format>
          <calcext:conditional-format calcext:target-range-address="121_in_9.I22:121_in_9.J41">
            <calcext:condition calcext:apply-style-name="Hit 1" calcext:value="=1" calcext:base-cell-address="121_in_9.I22"/>
            <calcext:condition calcext:apply-style-name="Hit 2 &amp; Hit 9+" calcext:value="=2" calcext:base-cell-address="121_in_9.I22"/>
            <calcext:condition calcext:apply-style-name="Hit 3" calcext:value="=3" calcext:base-cell-address="121_in_9.I22"/>
            <calcext:condition calcext:apply-style-name="Hit 4 - 6" calcext:value="between(4,6)" calcext:base-cell-address="121_in_9.I22"/>
            <calcext:condition calcext:apply-style-name="Hit 7 - 9" calcext:value="between(7,9)" calcext:base-cell-address="121_in_9.I22"/>
            <calcext:condition calcext:apply-style-name="Hit 2 &amp; Hit 9+" calcext:value="&gt;9" calcext:base-cell-address="121_in_9.I22"/>
          </calcext:conditional-format>
          <calcext:conditional-format calcext:target-range-address="121_in_9.C19:121_in_9.C19 121_in_9.E19:121_in_9.K19 121_in_9.O19:121_in_9.O19">
            <calcext:condition calcext:apply-style-name="Arial 14 Black Fat, white background, číslo x" calcext:value="&gt;0" calcext:base-cell-address="121_in_9.C19"/>
          </calcext:conditional-format>
          <calcext:conditional-format calcext:target-range-address="121_in_9.D19:121_in_9.D19 121_in_9.L19:121_in_9.L19">
            <calcext:condition calcext:apply-style-name="Bez názvu11" calcext:value="&gt;0" calcext:base-cell-address="121_in_9.D19"/>
          </calcext:conditional-format>
          <calcext:conditional-format calcext:target-range-address="121_in_9.N19:121_in_9.N19 121_in_9.P19:121_in_9.P19">
            <calcext:condition calcext:apply-style-name="Arial 14 Fat Black, white background" calcext:value="&gt;0" calcext:base-cell-address="121_in_9.N19"/>
          </calcext:conditional-format>
          <calcext:conditional-format calcext:target-range-address="121_in_9.G46:121_in_9.I145">
            <calcext:condition calcext:apply-style-name="Hit 7 - 9" calcext:value="top-elements(1)" calcext:base-cell-address="121_in_9.G46"/>
          </calcext:conditional-format>
          <calcext:conditional-format calcext:target-range-address="121_in_9.C3:121_in_9.P9">
            <calcext:condition calcext:apply-style-name="Excel_CondFormat_1_23_1" calcext:value="formula-is([.$M$42]=2000)" calcext:base-cell-address="121_in_9.C3"/>
          </calcext:conditional-format>
        </calcext:conditional-formats>
      </table:table>
      <table:table table:name="121_in_9_FREE" table:style-name="ta3" table:protected="true">
        <loext:table-protection loext:select-unprotected-cells="true"/>
        <office:forms form:automatic-focus="false" form:apply-design-mode="false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4" table:default-cell-style-name="ce1"/>
        <table:table-column table:style-name="co8" table:number-columns-repeated="47" table:default-cell-style-name="ce1"/>
        <table:table-row table:style-name="ro5">
          <table:table-cell table:number-columns-repeated="64"/>
        </table:table-row>
        <table:table-row table:style-name="ro6">
          <table:table-cell/>
          <table:table-cell table:style-name="ce2"/>
          <table:table-cell table:style-name="ce7" table:number-columns-repeated="14"/>
          <table:table-cell table:style-name="ce172"/>
          <table:table-cell table:number-columns-repeated="47"/>
        </table:table-row>
        <table:table-row table:style-name="ro8">
          <table:table-cell/>
          <table:table-cell table:style-name="ce3"/>
          <table:table-cell table:style-name="ce397" table:formula="of:=IF([.M42]=2000;&quot;KONEC HRY&#10;&#10;Zapište si vaše poznámky, smažte výsledky a hrajte znovu.&quot;;&quot;Vaším cílem je zavřít číslo zobrazené níže na maximálně 9 šipek.&#10;&#10; Zapište, kolik šipek jste potřebovali. Pokud jste nezavřeli, napište 1. &#10;Pokud jste zavřeli, váš další cíl se zvýší o pět bodů. Pokud jste neuspěli, váš cíl klesne o jeden bod.&quot;)" office:value-type="string" office:string-value="Vaším cílem je zavřít číslo zobrazené níže na maximálně 9 šipek.&#10;&#10; Zapište, kolik šipek jste potřebovali. Pokud jste nezavřeli, napište 1. &#10;Pokud jste zavřeli, váš další cíl se zvýší o pět bodů. Pokud jste neuspěli, váš cíl klesne o jeden bod." calcext:value-type="string" table:number-columns-spanned="14" table:number-rows-spanned="7">
            <text:p>Vaším cílem je zavřít číslo zobrazené níže na maximálně 9 šipek.</text:p>
            <text:p/>
            <text:p> Zapište, kolik šipek jste potřebovali. Pokud jste nezavřeli, napište 1. </text:p>
            <text:p>Pokud jste zavřeli, váš další cíl se zvýší o pět bodů. Pokud jste neuspěli, váš cíl klesne o jeden bod.</text:p>
          </table:table-cell>
          <table:covered-table-cell table:number-columns-repeated="12" table:style-name="ce425"/>
          <table:covered-table-cell table:style-name="ce531"/>
          <table:table-cell table:style-name="ce173"/>
          <table:table-cell table:number-columns-repeated="47"/>
        </table:table-row>
        <table:table-row table:style-name="ro8">
          <table:table-cell/>
          <table:table-cell table:style-name="ce3"/>
          <table:covered-table-cell table:style-name="ce398"/>
          <table:covered-table-cell table:number-columns-repeated="12" table:style-name="ce426"/>
          <table:covered-table-cell table:style-name="ce532"/>
          <table:table-cell table:style-name="ce173"/>
          <table:table-cell table:number-columns-repeated="47"/>
        </table:table-row>
        <table:table-row table:style-name="ro8">
          <table:table-cell/>
          <table:table-cell table:style-name="ce3"/>
          <table:covered-table-cell table:style-name="ce398"/>
          <table:covered-table-cell table:number-columns-repeated="12" table:style-name="ce426"/>
          <table:covered-table-cell table:style-name="ce532"/>
          <table:table-cell table:style-name="ce173"/>
          <table:table-cell table:number-columns-repeated="47"/>
        </table:table-row>
        <table:table-row table:style-name="ro8">
          <table:table-cell/>
          <table:table-cell table:style-name="ce3"/>
          <table:covered-table-cell table:style-name="ce398"/>
          <table:covered-table-cell table:number-columns-repeated="12" table:style-name="ce426"/>
          <table:covered-table-cell table:style-name="ce532"/>
          <table:table-cell table:style-name="ce173"/>
          <table:table-cell table:number-columns-repeated="47"/>
        </table:table-row>
        <table:table-row table:style-name="ro8">
          <table:table-cell/>
          <table:table-cell table:style-name="ce3"/>
          <table:covered-table-cell table:style-name="ce398"/>
          <table:covered-table-cell table:number-columns-repeated="12" table:style-name="ce426"/>
          <table:covered-table-cell table:style-name="ce532"/>
          <table:table-cell table:style-name="ce173"/>
          <table:table-cell table:number-columns-repeated="47"/>
        </table:table-row>
        <table:table-row table:style-name="ro8">
          <table:table-cell/>
          <table:table-cell table:style-name="ce3"/>
          <table:covered-table-cell table:style-name="ce398"/>
          <table:covered-table-cell table:number-columns-repeated="12" table:style-name="ce426"/>
          <table:covered-table-cell table:style-name="ce532"/>
          <table:table-cell table:style-name="ce173"/>
          <table:table-cell table:number-columns-repeated="47"/>
        </table:table-row>
        <table:table-row table:style-name="ro8">
          <table:table-cell/>
          <table:table-cell table:style-name="ce3"/>
          <table:covered-table-cell table:style-name="ce399"/>
          <table:covered-table-cell table:number-columns-repeated="12" table:style-name="ce427"/>
          <table:covered-table-cell table:style-name="ce533"/>
          <table:table-cell table:style-name="ce173"/>
          <table:table-cell table:number-columns-repeated="47"/>
        </table:table-row>
        <table:table-row table:style-name="ro8">
          <table:table-cell/>
          <table:table-cell table:style-name="ce3"/>
          <table:table-cell table:style-name="ce7" table:number-columns-repeated="14"/>
          <table:table-cell table:style-name="ce173"/>
          <table:table-cell table:number-columns-repeated="47"/>
        </table:table-row>
        <table:table-row table:style-name="ro12">
          <table:table-cell/>
          <table:table-cell table:style-name="ce3"/>
          <table:table-cell table:style-name="ce400"/>
          <table:table-cell table:style-name="ce428" table:number-columns-repeated="2"/>
          <table:table-cell table:style-name="ce454" table:formula="of:=IF([.M42]=0;[.G22])+IF([.M42]=100;[.G23])+IF([.M42]=200;[.G24])+IF([.M42]=300;[.G25])+IF([.M42]=400;[.G26])+IF([.M42]=500;[.G27])+IF([.M42]=600;[.G28])+IF([.M42]=700;[.G29])+IF([.M42]=800;[.G30])+IF([.M42]=900;[.G31])+IF([.M42]=1000;[.G32])+IF([.M42]=1100;[.G33])+IF([.M42]=1200;[.G34])+IF([.M42]=1300;[.G35])+IF([.M42]=1400;[.G36])+IF([.M42]=1500;[.G37])+IF([.M42]=1600;[.G38])+IF([.M42]=1700;[.G39])+IF([.M42]=1800;[.G40])+IF([.M42]=1900;[.G41])+IF([.M42]=2000;[.G42])" office:value-type="float" office:value="121" calcext:value-type="float" table:number-columns-spanned="6" table:number-rows-spanned="6">
            <text:p>121</text:p>
          </table:table-cell>
          <table:covered-table-cell table:number-columns-repeated="5" table:style-name="ce476"/>
          <table:table-cell table:style-name="ce526" table:number-columns-repeated="4"/>
          <table:table-cell table:style-name="ce534"/>
          <table:table-cell table:style-name="ce173"/>
          <table:table-cell table:number-columns-repeated="47"/>
        </table:table-row>
        <table:table-row table:style-name="ro12">
          <table:table-cell/>
          <table:table-cell table:style-name="ce3"/>
          <table:table-cell table:style-name="ce401"/>
          <table:table-cell table:style-name="ce429" table:number-columns-repeated="2"/>
          <table:covered-table-cell table:style-name="ce455"/>
          <table:covered-table-cell table:number-columns-repeated="5" table:style-name="ce477"/>
          <table:table-cell table:style-name="ce527" table:number-columns-repeated="4"/>
          <table:table-cell table:style-name="ce535"/>
          <table:table-cell table:style-name="ce173"/>
          <table:table-cell table:number-columns-repeated="47"/>
        </table:table-row>
        <table:table-row table:style-name="ro12">
          <table:table-cell/>
          <table:table-cell table:style-name="ce3"/>
          <table:table-cell table:style-name="ce401"/>
          <table:table-cell table:style-name="ce429" table:number-columns-repeated="2"/>
          <table:covered-table-cell table:style-name="ce455"/>
          <table:covered-table-cell table:number-columns-repeated="5" table:style-name="ce477"/>
          <table:table-cell table:style-name="ce527" table:number-columns-repeated="4"/>
          <table:table-cell table:style-name="ce535"/>
          <table:table-cell table:style-name="ce173"/>
          <table:table-cell table:number-columns-repeated="47"/>
        </table:table-row>
        <table:table-row table:style-name="ro12">
          <table:table-cell/>
          <table:table-cell table:style-name="ce3"/>
          <table:table-cell table:style-name="ce402" table:formula="of:=CONCATENATE(&quot;Hra&quot;;&quot; &quot;;[.I42] +1)" office:value-type="string" office:string-value="Hra 1" calcext:value-type="string" table:number-columns-spanned="2" table:number-rows-spanned="3">
            <text:p>Hra 1</text:p>
          </table:table-cell>
          <table:covered-table-cell table:style-name="ce430"/>
          <table:table-cell table:style-name="ce429"/>
          <table:covered-table-cell table:style-name="ce455"/>
          <table:covered-table-cell table:number-columns-repeated="5" table:style-name="ce477"/>
          <table:table-cell table:style-name="ce527" table:number-columns-repeated="4"/>
          <table:table-cell table:style-name="ce535"/>
          <table:table-cell table:style-name="ce173"/>
          <table:table-cell table:number-columns-repeated="47"/>
        </table:table-row>
        <table:table-row table:style-name="ro12">
          <table:table-cell/>
          <table:table-cell table:style-name="ce3"/>
          <table:covered-table-cell table:style-name="ce403"/>
          <table:covered-table-cell table:style-name="ce431"/>
          <table:table-cell table:style-name="ce429"/>
          <table:covered-table-cell table:style-name="ce455"/>
          <table:covered-table-cell table:number-columns-repeated="5" table:style-name="ce477"/>
          <table:table-cell table:style-name="ce527" table:number-columns-repeated="4"/>
          <table:table-cell table:style-name="ce535"/>
          <table:table-cell table:style-name="ce173"/>
          <table:table-cell table:number-columns-repeated="47"/>
        </table:table-row>
        <table:table-row table:style-name="ro12">
          <table:table-cell/>
          <table:table-cell table:style-name="ce3"/>
          <table:covered-table-cell table:style-name="ce403"/>
          <table:covered-table-cell table:style-name="ce431"/>
          <table:table-cell table:style-name="ce453"/>
          <table:covered-table-cell table:style-name="ce455"/>
          <table:covered-table-cell table:number-columns-repeated="5" table:style-name="ce477"/>
          <table:table-cell table:style-name="ce528" table:number-columns-repeated="4"/>
          <table:table-cell table:style-name="ce5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3" table:number-columns-repeated="14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70" office:value-type="string" calcext:value-type="string">
            <text:p>Neúspěch</text:p>
          </table:table-cell>
          <table:table-cell table:style-name="ce188" office:value-type="float" office:value="2" calcext:value-type="float">
            <text:p>2</text:p>
          </table:table-cell>
          <table:table-cell table:style-name="ce218" office:value-type="float" office:value="3" calcext:value-type="float">
            <text:p>3</text:p>
          </table:table-cell>
          <table:table-cell table:style-name="ce222" office:value-type="float" office:value="4" calcext:value-type="float">
            <text:p>4</text:p>
          </table:table-cell>
          <table:table-cell table:style-name="ce222" office:value-type="float" office:value="5" calcext:value-type="float">
            <text:p>5</text:p>
          </table:table-cell>
          <table:table-cell table:style-name="ce222" office:value-type="float" office:value="6" calcext:value-type="float">
            <text:p>6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9" calcext:value-type="float">
            <text:p>9</text:p>
          </table:table-cell>
          <table:table-cell table:style-name="ce188" office:value-type="string" calcext:value-type="string">
            <text:p>9+</text:p>
          </table:table-cell>
          <table:table-cell table:style-name="ce157"/>
          <table:table-cell table:style-name="ce343" office:value-type="string" calcext:value-type="string">
            <text:p>Body</text:p>
          </table:table-cell>
          <table:table-cell table:style-name="ce343" office:value-type="string" calcext:value-type="string">
            <text:p>Zavřeno</text:p>
          </table:table-cell>
          <table:table-cell table:style-name="ce343" office:value-type="string" calcext:value-type="string">
            <text:p>Max</text:p>
          </table:table-cell>
          <table:table-cell table:style-name="ce173"/>
          <table:table-cell table:number-columns-repeated="47"/>
        </table:table-row>
        <table:table-row table:style-name="ro14">
          <table:table-cell/>
          <table:table-cell table:style-name="ce3"/>
          <table:table-cell table:style-name="ce404" table:formula="of:=COUNTIF([.I22:.J41];1)" office:value-type="float" office:value="0" calcext:value-type="float">
            <text:p><text:s/>x</text:p>
          </table:table-cell>
          <table:table-cell table:style-name="ce432" table:formula="of:=COUNTIF([.I22:.J41];2)" office:value-type="float" office:value="0" calcext:value-type="float">
            <text:p><text:s/>x</text:p>
          </table:table-cell>
          <table:table-cell table:style-name="ce404" table:formula="of:=COUNTIF([.I22:.J41];3)" office:value-type="float" office:value="0" calcext:value-type="float">
            <text:p><text:s/>x</text:p>
          </table:table-cell>
          <table:table-cell table:style-name="ce404" table:formula="of:=COUNTIF([.I22:.J41];4)" office:value-type="float" office:value="0" calcext:value-type="float">
            <text:p><text:s/>x</text:p>
          </table:table-cell>
          <table:table-cell table:style-name="ce404" table:formula="of:=COUNTIF([.I22:.J41];5)" office:value-type="float" office:value="0" calcext:value-type="float">
            <text:p><text:s/>x</text:p>
          </table:table-cell>
          <table:table-cell table:style-name="ce404" table:formula="of:=COUNTIF([.I22:.J41];6)" office:value-type="float" office:value="0" calcext:value-type="float">
            <text:p><text:s/>x</text:p>
          </table:table-cell>
          <table:table-cell table:style-name="ce404" table:formula="of:=COUNTIF([.I22:.J41];7)" office:value-type="float" office:value="0" calcext:value-type="float">
            <text:p><text:s/>x</text:p>
          </table:table-cell>
          <table:table-cell table:style-name="ce404" table:formula="of:=COUNTIF([.I22:.J41];8)" office:value-type="float" office:value="0" calcext:value-type="float">
            <text:p><text:s/>x</text:p>
          </table:table-cell>
          <table:table-cell table:style-name="ce404" table:formula="of:=COUNTIF([.I22:.J41];9)" office:value-type="float" office:value="0" calcext:value-type="float">
            <text:p><text:s/>x</text:p>
          </table:table-cell>
          <table:table-cell table:style-name="ce432" table:formula="of:=COUNTIF([.I22:.J41];&quot;&gt;9&quot;)" office:value-type="float" office:value="0" calcext:value-type="float">
            <text:p><text:s/>x</text:p>
          </table:table-cell>
          <table:table-cell table:style-name="ce158"/>
          <table:table-cell table:style-name="ce529" table:formula="of:=([.E19]*5+[.F19]*4.5+[.G19]*4+[.H19]*3.5+[.I19]*3+[.J19]*2.5+[.K19]*2)*[.D20]" office:value-type="float" office:value="0" calcext:value-type="float">
            <text:p>0</text:p>
          </table:table-cell>
          <table:table-cell table:style-name="ce530" table:formula="of:=COUNTIF([.K22:.K41];5)" office:value-type="float" office:value="0" calcext:value-type="float">
            <text:p><text:s/>x</text:p>
          </table:table-cell>
          <table:table-cell table:style-name="ce554" table:number-matrix-columns-spanned="1" table:number-matrix-rows-spanned="1" table:formula="of:=MAX(IF([.K22:.K41]=5;[.G22:.H41]))" office:value-type="float" office:value="0" calcext:value-type="float">
            <text:p>0</text:p>
          </table:table-cell>
          <table:table-cell table:style-name="ce173"/>
          <table:table-cell table:style-name="ce360"/>
          <table:table-cell table:number-columns-repeated="46"/>
        </table:table-row>
        <table:table-row table:style-name="ro13">
          <table:table-cell/>
          <table:table-cell table:style-name="ce3"/>
          <table:table-cell table:style-name="ce13"/>
          <table:table-cell table:style-name="ce190" table:formula="of:=IF([.D19]&gt;0;-1;1)" office:value-type="float" office:value="1" calcext:value-type="float">
            <text:p>1</text:p>
          </table:table-cell>
          <table:table-cell table:style-name="ce13" table:number-columns-repeated="1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4"/>
          <table:table-cell table:style-name="ce152" office:value-type="string" calcext:value-type="string" table:number-columns-spanned="3" table:number-rows-spanned="1">
            <text:p>Datum</text:p>
          </table:table-cell>
          <table:covered-table-cell table:number-columns-repeated="2" table:style-name="ce152"/>
          <table:table-cell table:style-name="ce152" office:value-type="string" calcext:value-type="string">
            <text:p>Hra</text:p>
          </table:table-cell>
          <table:table-cell table:style-name="ce152" office:value-type="string" calcext:value-type="string" table:number-columns-spanned="2" table:number-rows-spanned="1">
            <text:p>▼ <text:s text:c="5"/>Váš cíl <text:s text:c="5"/>▼</text:p>
          </table:table-cell>
          <table:covered-table-cell table:style-name="ce152"/>
          <table:table-cell table:style-name="ce340" office:value-type="string" calcext:value-type="string" table:number-columns-spanned="2" table:number-rows-spanned="1">
            <text:p>▼ <text:s text:c="3"/>Začněte zde <text:s text:c="2"/>▼</text:p>
          </table:table-cell>
          <table:covered-table-cell table:style-name="ce340"/>
          <table:table-cell table:style-name="ce148" table:number-columns-repeated="5"/>
          <table:table-cell table:style-name="ce168"/>
          <table:table-cell table:style-name="ce174"/>
          <table:table-cell table:number-columns-repeated="47"/>
        </table:table-row>
        <table:table-row table:style-name="ro7">
          <table:table-cell/>
          <table:table-cell table:style-name="ce5"/>
          <table:table-cell table:style-name="ce405" table:formula="of:=TODAY()" office:value-type="date" office:date-value="2020-11-03" calcext:value-type="date" table:number-columns-spanned="3" table:number-rows-spanned="1">
            <text:p>3.11.2020</text:p>
          </table:table-cell>
          <table:covered-table-cell table:number-columns-repeated="2" table:style-name="ce433"/>
          <table:table-cell table:style-name="ce456" office:value-type="float" office:value="1" calcext:value-type="float">
            <text:p>1</text:p>
          </table:table-cell>
          <table:table-cell table:style-name="ce97" office:value-type="float" office:value="121" calcext:value-type="float" table:number-columns-spanned="2" table:number-rows-spanned="1">
            <text:p>121</text:p>
          </table:table-cell>
          <table:covered-table-cell table:style-name="ce97"/>
          <table:table-cell table:style-name="ce518" table:number-columns-spanned="2" table:number-rows-spanned="1"/>
          <table:covered-table-cell table:style-name="ce523"/>
          <table:table-cell table:style-name="ce310" table:formula="of:=IF([.I22]=1;-1)+IF([.I22]=2;5)+IF([.I22]=3;5)+IF([.I22]=4;5)+IF([.I22]=5;5)+IF([.I22]=6;5)+IF([.I22]=7;5)+IF([.I22]=8;5)+IF([.I22]=9;5)+IF([.I22]&gt;9;5)" office:value-type="float" office:value="0" calcext:value-type="float">
            <text:p>0</text:p>
          </table:table-cell>
          <table:table-cell table:style-name="ce310"/>
          <table:table-cell table:style-name="ce310" table:formula="of:=IF(OR([.K22]=-1;[.K22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406" table:formula="of:=IF([.M22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434"/>
          <table:table-cell table:style-name="ce457" office:value-type="float" office:value="2" calcext:value-type="float">
            <text:p>2</text:p>
          </table:table-cell>
          <table:table-cell table:style-name="ce478" table:formula="of:=[.G22]+[.K22]" office:value-type="float" office:value="121" calcext:value-type="float" table:number-columns-spanned="2" table:number-rows-spanned="1">
            <text:p>121</text:p>
          </table:table-cell>
          <table:covered-table-cell table:style-name="ce498"/>
          <table:table-cell table:style-name="ce519" table:number-columns-spanned="2" table:number-rows-spanned="1"/>
          <table:covered-table-cell table:style-name="ce524"/>
          <table:table-cell table:style-name="ce310" table:formula="of:=IF([.I23]=1;-1)+IF([.I23]=2;5)+IF([.I23]=3;5)+IF([.I23]=4;5)+IF([.I23]=5;5)+IF([.I23]=6;5)+IF([.I23]=7;5)+IF([.I23]=8;5)+IF([.I23]=9;5)+IF([.I23]&gt;9;5)" office:value-type="float" office:value="0" calcext:value-type="float">
            <text:p>0</text:p>
          </table:table-cell>
          <table:table-cell table:style-name="ce310"/>
          <table:table-cell table:style-name="ce310" table:formula="of:=IF(OR([.K23]=-1;[.K23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407" table:formula="of:=IF([.M23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435"/>
          <table:table-cell table:style-name="ce458" office:value-type="float" office:value="3" calcext:value-type="float">
            <text:p>3</text:p>
          </table:table-cell>
          <table:table-cell table:style-name="ce479" table:formula="of:=[.G23]+[.K23]" office:value-type="float" office:value="121" calcext:value-type="float" table:number-columns-spanned="2" table:number-rows-spanned="1">
            <text:p>121</text:p>
          </table:table-cell>
          <table:covered-table-cell table:style-name="ce499"/>
          <table:table-cell table:style-name="ce519" table:number-columns-spanned="2" table:number-rows-spanned="1"/>
          <table:covered-table-cell table:style-name="ce524"/>
          <table:table-cell table:style-name="ce310" table:formula="of:=IF([.I24]=1;-1)+IF([.I24]=2;5)+IF([.I24]=3;5)+IF([.I24]=4;5)+IF([.I24]=5;5)+IF([.I24]=6;5)+IF([.I24]=7;5)+IF([.I24]=8;5)+IF([.I24]=9;5)+IF([.I24]&gt;9;5)" office:value-type="float" office:value="0" calcext:value-type="float">
            <text:p>0</text:p>
          </table:table-cell>
          <table:table-cell table:style-name="ce310"/>
          <table:table-cell table:style-name="ce310" table:formula="of:=IF(OR([.K24]=-1;[.K24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408" table:formula="of:=IF([.M24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436"/>
          <table:table-cell table:style-name="ce459" office:value-type="float" office:value="4" calcext:value-type="float">
            <text:p>4</text:p>
          </table:table-cell>
          <table:table-cell table:style-name="ce480" table:formula="of:=[.G24]+[.K24]" office:value-type="float" office:value="121" calcext:value-type="float" table:number-columns-spanned="2" table:number-rows-spanned="1">
            <text:p>121</text:p>
          </table:table-cell>
          <table:covered-table-cell table:style-name="ce500"/>
          <table:table-cell table:style-name="ce519" table:number-columns-spanned="2" table:number-rows-spanned="1"/>
          <table:covered-table-cell table:style-name="ce524"/>
          <table:table-cell table:style-name="ce310" table:formula="of:=IF([.I25]=1;-1)+IF([.I25]=2;5)+IF([.I25]=3;5)+IF([.I25]=4;5)+IF([.I25]=5;5)+IF([.I25]=6;5)+IF([.I25]=7;5)+IF([.I25]=8;5)+IF([.I25]=9;5)+IF([.I25]&gt;9;5)" office:value-type="float" office:value="0" calcext:value-type="float">
            <text:p>0</text:p>
          </table:table-cell>
          <table:table-cell table:style-name="ce310"/>
          <table:table-cell table:style-name="ce310" table:formula="of:=IF(OR([.K25]=-1;[.K25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409" table:formula="of:=IF([.M25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437"/>
          <table:table-cell table:style-name="ce460" office:value-type="float" office:value="5" calcext:value-type="float">
            <text:p>5</text:p>
          </table:table-cell>
          <table:table-cell table:style-name="ce481" table:formula="of:=[.G25]+[.K25]" office:value-type="float" office:value="121" calcext:value-type="float" table:number-columns-spanned="2" table:number-rows-spanned="1">
            <text:p>121</text:p>
          </table:table-cell>
          <table:covered-table-cell table:style-name="ce501"/>
          <table:table-cell table:style-name="ce520" table:number-columns-spanned="2" table:number-rows-spanned="1"/>
          <table:covered-table-cell table:style-name="ce525"/>
          <table:table-cell table:style-name="ce310" table:formula="of:=IF([.I26]=1;-1)+IF([.I26]=2;5)+IF([.I26]=3;5)+IF([.I26]=4;5)+IF([.I26]=5;5)+IF([.I26]=6;5)+IF([.I26]=7;5)+IF([.I26]=8;5)+IF([.I26]=9;5)+IF([.I26]&gt;9;5)" office:value-type="float" office:value="0" calcext:value-type="float">
            <text:p>0</text:p>
          </table:table-cell>
          <table:table-cell table:style-name="ce326"/>
          <table:table-cell table:style-name="ce326" table:formula="of:=IF(OR([.K26]=-1;[.K26]&gt;2);100)" office:value-type="float" office:value="0" calcext:value-type="float">
            <text:p>0</text:p>
          </table:table-cell>
          <table:table-cell table:style-name="ce328"/>
          <table:table-cell table:style-name="ce162"/>
          <table:table-cell table:style-name="ce170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410" table:formula="of:=IF([.M26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438"/>
          <table:table-cell table:style-name="ce461" office:value-type="float" office:value="6" calcext:value-type="float">
            <text:p>6</text:p>
          </table:table-cell>
          <table:table-cell table:style-name="ce482" table:formula="of:=[.G26]+[.K26]" office:value-type="float" office:value="121" calcext:value-type="float" table:number-columns-spanned="2" table:number-rows-spanned="1">
            <text:p>121</text:p>
          </table:table-cell>
          <table:covered-table-cell table:style-name="ce502"/>
          <table:table-cell table:style-name="ce519" table:number-columns-spanned="2" table:number-rows-spanned="1"/>
          <table:covered-table-cell table:style-name="ce524"/>
          <table:table-cell table:style-name="ce310" table:formula="of:=IF([.I27]=1;-1)+IF([.I27]=2;5)+IF([.I27]=3;5)+IF([.I27]=4;5)+IF([.I27]=5;5)+IF([.I27]=6;5)+IF([.I27]=7;5)+IF([.I27]=8;5)+IF([.I27]=9;5)+IF([.I27]&gt;9;5)" office:value-type="float" office:value="0" calcext:value-type="float">
            <text:p>0</text:p>
          </table:table-cell>
          <table:table-cell table:style-name="ce310"/>
          <table:table-cell table:style-name="ce310" table:formula="of:=IF(OR([.K27]=-1;[.K27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411" table:formula="of:=IF([.M27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439"/>
          <table:table-cell table:style-name="ce462" office:value-type="float" office:value="7" calcext:value-type="float">
            <text:p>7</text:p>
          </table:table-cell>
          <table:table-cell table:style-name="ce483" table:formula="of:=[.G27]+[.K27]" office:value-type="float" office:value="121" calcext:value-type="float" table:number-columns-spanned="2" table:number-rows-spanned="1">
            <text:p>121</text:p>
          </table:table-cell>
          <table:covered-table-cell table:style-name="ce503"/>
          <table:table-cell table:style-name="ce519" table:number-columns-spanned="2" table:number-rows-spanned="1"/>
          <table:covered-table-cell table:style-name="ce524"/>
          <table:table-cell table:style-name="ce310" table:formula="of:=IF([.I28]=1;-1)+IF([.I28]=2;5)+IF([.I28]=3;5)+IF([.I28]=4;5)+IF([.I28]=5;5)+IF([.I28]=6;5)+IF([.I28]=7;5)+IF([.I28]=8;5)+IF([.I28]=9;5)+IF([.I28]&gt;9;5)" office:value-type="float" office:value="0" calcext:value-type="float">
            <text:p>0</text:p>
          </table:table-cell>
          <table:table-cell table:style-name="ce310"/>
          <table:table-cell table:style-name="ce310" table:formula="of:=IF(OR([.K28]=-1;[.K28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412" table:formula="of:=IF([.M28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440"/>
          <table:table-cell table:style-name="ce463" office:value-type="float" office:value="8" calcext:value-type="float">
            <text:p>8</text:p>
          </table:table-cell>
          <table:table-cell table:style-name="ce484" table:formula="of:=[.G28]+[.K28]" office:value-type="float" office:value="121" calcext:value-type="float" table:number-columns-spanned="2" table:number-rows-spanned="1">
            <text:p>121</text:p>
          </table:table-cell>
          <table:covered-table-cell table:style-name="ce504"/>
          <table:table-cell table:style-name="ce519" table:number-columns-spanned="2" table:number-rows-spanned="1"/>
          <table:covered-table-cell table:style-name="ce524"/>
          <table:table-cell table:style-name="ce310" table:formula="of:=IF([.I29]=1;-1)+IF([.I29]=2;5)+IF([.I29]=3;5)+IF([.I29]=4;5)+IF([.I29]=5;5)+IF([.I29]=6;5)+IF([.I29]=7;5)+IF([.I29]=8;5)+IF([.I29]=9;5)+IF([.I29]&gt;9;5)" office:value-type="float" office:value="0" calcext:value-type="float">
            <text:p>0</text:p>
          </table:table-cell>
          <table:table-cell table:style-name="ce310"/>
          <table:table-cell table:style-name="ce310" table:formula="of:=IF(OR([.K29]=-1;[.K29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413" table:formula="of:=IF([.M29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441"/>
          <table:table-cell table:style-name="ce464" office:value-type="float" office:value="9" calcext:value-type="float">
            <text:p>9</text:p>
          </table:table-cell>
          <table:table-cell table:style-name="ce485" table:formula="of:=[.G29]+[.K29]" office:value-type="float" office:value="121" calcext:value-type="float" table:number-columns-spanned="2" table:number-rows-spanned="1">
            <text:p>121</text:p>
          </table:table-cell>
          <table:covered-table-cell table:style-name="ce505"/>
          <table:table-cell table:style-name="ce519" table:number-columns-spanned="2" table:number-rows-spanned="1"/>
          <table:covered-table-cell table:style-name="ce524"/>
          <table:table-cell table:style-name="ce310" table:formula="of:=IF([.I30]=1;-1)+IF([.I30]=2;5)+IF([.I30]=3;5)+IF([.I30]=4;5)+IF([.I30]=5;5)+IF([.I30]=6;5)+IF([.I30]=7;5)+IF([.I30]=8;5)+IF([.I30]=9;5)+IF([.I30]&gt;9;5)" office:value-type="float" office:value="0" calcext:value-type="float">
            <text:p>0</text:p>
          </table:table-cell>
          <table:table-cell table:style-name="ce310"/>
          <table:table-cell table:style-name="ce310" table:formula="of:=IF(OR([.K30]=-1;[.K30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414" table:formula="of:=IF([.M30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442"/>
          <table:table-cell table:style-name="ce465" office:value-type="float" office:value="10" calcext:value-type="float">
            <text:p>10</text:p>
          </table:table-cell>
          <table:table-cell table:style-name="ce486" table:formula="of:=[.G30]+[.K30]" office:value-type="float" office:value="121" calcext:value-type="float" table:number-columns-spanned="2" table:number-rows-spanned="1">
            <text:p>121</text:p>
          </table:table-cell>
          <table:covered-table-cell table:style-name="ce506"/>
          <table:table-cell table:style-name="ce519" table:number-columns-spanned="2" table:number-rows-spanned="1"/>
          <table:covered-table-cell table:style-name="ce524"/>
          <table:table-cell table:style-name="ce310" table:formula="of:=IF([.I31]=1;-1)+IF([.I31]=2;5)+IF([.I31]=3;5)+IF([.I31]=4;5)+IF([.I31]=5;5)+IF([.I31]=6;5)+IF([.I31]=7;5)+IF([.I31]=8;5)+IF([.I31]=9;5)+IF([.I31]&gt;9;5)" office:value-type="float" office:value="0" calcext:value-type="float">
            <text:p>0</text:p>
          </table:table-cell>
          <table:table-cell table:style-name="ce310"/>
          <table:table-cell table:style-name="ce310" table:formula="of:=IF(OR([.K31]=-1;[.K31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415" table:formula="of:=IF([.M31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443"/>
          <table:table-cell table:style-name="ce466" office:value-type="float" office:value="11" calcext:value-type="float">
            <text:p>11</text:p>
          </table:table-cell>
          <table:table-cell table:style-name="ce487" table:formula="of:=[.G31]+[.K31]" office:value-type="float" office:value="121" calcext:value-type="float" table:number-columns-spanned="2" table:number-rows-spanned="1">
            <text:p>121</text:p>
          </table:table-cell>
          <table:covered-table-cell table:style-name="ce507"/>
          <table:table-cell table:style-name="ce519" table:number-columns-spanned="2" table:number-rows-spanned="1"/>
          <table:covered-table-cell table:style-name="ce524"/>
          <table:table-cell table:style-name="ce310" table:formula="of:=IF([.I32]=1;-1)+IF([.I32]=2;5)+IF([.I32]=3;5)+IF([.I32]=4;5)+IF([.I32]=5;5)+IF([.I32]=6;5)+IF([.I32]=7;5)+IF([.I32]=8;5)+IF([.I32]=9;5)+IF([.I32]&gt;9;5)" office:value-type="float" office:value="0" calcext:value-type="float">
            <text:p>0</text:p>
          </table:table-cell>
          <table:table-cell table:style-name="ce310"/>
          <table:table-cell table:style-name="ce310" table:formula="of:=IF(OR([.K32]=-1;[.K32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416" table:formula="of:=IF([.M32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444"/>
          <table:table-cell table:style-name="ce467" office:value-type="float" office:value="12" calcext:value-type="float">
            <text:p>12</text:p>
          </table:table-cell>
          <table:table-cell table:style-name="ce488" table:formula="of:=[.G32]+[.K32]" office:value-type="float" office:value="121" calcext:value-type="float" table:number-columns-spanned="2" table:number-rows-spanned="1">
            <text:p>121</text:p>
          </table:table-cell>
          <table:covered-table-cell table:style-name="ce508"/>
          <table:table-cell table:style-name="ce519" table:number-columns-spanned="2" table:number-rows-spanned="1"/>
          <table:covered-table-cell table:style-name="ce524"/>
          <table:table-cell table:style-name="ce310" table:formula="of:=IF([.I33]=1;-1)+IF([.I33]=2;5)+IF([.I33]=3;5)+IF([.I33]=4;5)+IF([.I33]=5;5)+IF([.I33]=6;5)+IF([.I33]=7;5)+IF([.I33]=8;5)+IF([.I33]=9;5)+IF([.I33]&gt;9;5)" office:value-type="float" office:value="0" calcext:value-type="float">
            <text:p>0</text:p>
          </table:table-cell>
          <table:table-cell table:style-name="ce310"/>
          <table:table-cell table:style-name="ce310" table:formula="of:=IF(OR([.K33]=-1;[.K33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417" table:formula="of:=IF([.M33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445"/>
          <table:table-cell table:style-name="ce468" office:value-type="float" office:value="13" calcext:value-type="float">
            <text:p>13</text:p>
          </table:table-cell>
          <table:table-cell table:style-name="ce489" table:formula="of:=[.G33]+[.K33]" office:value-type="float" office:value="121" calcext:value-type="float" table:number-columns-spanned="2" table:number-rows-spanned="1">
            <text:p>121</text:p>
          </table:table-cell>
          <table:covered-table-cell table:style-name="ce509"/>
          <table:table-cell table:style-name="ce519" table:number-columns-spanned="2" table:number-rows-spanned="1"/>
          <table:covered-table-cell table:style-name="ce524"/>
          <table:table-cell table:style-name="ce310" table:formula="of:=IF([.I34]=1;-1)+IF([.I34]=2;5)+IF([.I34]=3;5)+IF([.I34]=4;5)+IF([.I34]=5;5)+IF([.I34]=6;5)+IF([.I34]=7;5)+IF([.I34]=8;5)+IF([.I34]=9;5)+IF([.I34]&gt;9;5)" office:value-type="float" office:value="0" calcext:value-type="float">
            <text:p>0</text:p>
          </table:table-cell>
          <table:table-cell table:style-name="ce310"/>
          <table:table-cell table:style-name="ce310" table:formula="of:=IF(OR([.K34]=-1;[.K34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418" table:formula="of:=IF([.M34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446"/>
          <table:table-cell table:style-name="ce469" office:value-type="float" office:value="14" calcext:value-type="float">
            <text:p>14</text:p>
          </table:table-cell>
          <table:table-cell table:style-name="ce490" table:formula="of:=[.G34]+[.K34]" office:value-type="float" office:value="121" calcext:value-type="float" table:number-columns-spanned="2" table:number-rows-spanned="1">
            <text:p>121</text:p>
          </table:table-cell>
          <table:covered-table-cell table:style-name="ce510"/>
          <table:table-cell table:style-name="ce519" table:number-columns-spanned="2" table:number-rows-spanned="1"/>
          <table:covered-table-cell table:style-name="ce524"/>
          <table:table-cell table:style-name="ce310" table:formula="of:=IF([.I35]=1;-1)+IF([.I35]=2;5)+IF([.I35]=3;5)+IF([.I35]=4;5)+IF([.I35]=5;5)+IF([.I35]=6;5)+IF([.I35]=7;5)+IF([.I35]=8;5)+IF([.I35]=9;5)+IF([.I35]&gt;9;5)" office:value-type="float" office:value="0" calcext:value-type="float">
            <text:p>0</text:p>
          </table:table-cell>
          <table:table-cell table:style-name="ce310"/>
          <table:table-cell table:style-name="ce310" table:formula="of:=IF(OR([.K35]=-1;[.K35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419" table:formula="of:=IF([.M35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447"/>
          <table:table-cell table:style-name="ce470" office:value-type="float" office:value="15" calcext:value-type="float">
            <text:p>15</text:p>
          </table:table-cell>
          <table:table-cell table:style-name="ce491" table:formula="of:=[.G35]+[.K35]" office:value-type="float" office:value="121" calcext:value-type="float" table:number-columns-spanned="2" table:number-rows-spanned="1">
            <text:p>121</text:p>
          </table:table-cell>
          <table:covered-table-cell table:style-name="ce511"/>
          <table:table-cell table:style-name="ce519" table:number-columns-spanned="2" table:number-rows-spanned="1"/>
          <table:covered-table-cell table:style-name="ce524"/>
          <table:table-cell table:style-name="ce310" table:formula="of:=IF([.I36]=1;-1)+IF([.I36]=2;5)+IF([.I36]=3;5)+IF([.I36]=4;5)+IF([.I36]=5;5)+IF([.I36]=6;5)+IF([.I36]=7;5)+IF([.I36]=8;5)+IF([.I36]=9;5)+IF([.I36]&gt;9;5)" office:value-type="float" office:value="0" calcext:value-type="float">
            <text:p>0</text:p>
          </table:table-cell>
          <table:table-cell table:style-name="ce310"/>
          <table:table-cell table:style-name="ce310" table:formula="of:=IF(OR([.K36]=-1;[.K36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420" table:formula="of:=IF([.M36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448"/>
          <table:table-cell table:style-name="ce471" office:value-type="float" office:value="16" calcext:value-type="float">
            <text:p>16</text:p>
          </table:table-cell>
          <table:table-cell table:style-name="ce492" table:formula="of:=[.G36]+[.K36]" office:value-type="float" office:value="121" calcext:value-type="float" table:number-columns-spanned="2" table:number-rows-spanned="1">
            <text:p>121</text:p>
          </table:table-cell>
          <table:covered-table-cell table:style-name="ce512"/>
          <table:table-cell table:style-name="ce519" table:number-columns-spanned="2" table:number-rows-spanned="1"/>
          <table:covered-table-cell table:style-name="ce524"/>
          <table:table-cell table:style-name="ce310" table:formula="of:=IF([.I37]=1;-1)+IF([.I37]=2;5)+IF([.I37]=3;5)+IF([.I37]=4;5)+IF([.I37]=5;5)+IF([.I37]=6;5)+IF([.I37]=7;5)+IF([.I37]=8;5)+IF([.I37]=9;5)+IF([.I37]&gt;9;5)" office:value-type="float" office:value="0" calcext:value-type="float">
            <text:p>0</text:p>
          </table:table-cell>
          <table:table-cell table:style-name="ce310"/>
          <table:table-cell table:style-name="ce310" table:formula="of:=IF(OR([.K37]=-1;[.K37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421" table:formula="of:=IF([.M37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449"/>
          <table:table-cell table:style-name="ce472" office:value-type="float" office:value="17" calcext:value-type="float">
            <text:p>17</text:p>
          </table:table-cell>
          <table:table-cell table:style-name="ce493" table:formula="of:=[.G37]+[.K37]" office:value-type="float" office:value="121" calcext:value-type="float" table:number-columns-spanned="2" table:number-rows-spanned="1">
            <text:p>121</text:p>
          </table:table-cell>
          <table:covered-table-cell table:style-name="ce513"/>
          <table:table-cell table:style-name="ce519" table:number-columns-spanned="2" table:number-rows-spanned="1"/>
          <table:covered-table-cell table:style-name="ce524"/>
          <table:table-cell table:style-name="ce310" table:formula="of:=IF([.I38]=1;-1)+IF([.I38]=2;5)+IF([.I38]=3;5)+IF([.I38]=4;5)+IF([.I38]=5;5)+IF([.I38]=6;5)+IF([.I38]=7;5)+IF([.I38]=8;5)+IF([.I38]=9;5)+IF([.I38]&gt;9;5)" office:value-type="float" office:value="0" calcext:value-type="float">
            <text:p>0</text:p>
          </table:table-cell>
          <table:table-cell table:style-name="ce310"/>
          <table:table-cell table:style-name="ce310" table:formula="of:=IF(OR([.K38]=-1;[.K38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422" table:formula="of:=IF([.M38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450"/>
          <table:table-cell table:style-name="ce473" office:value-type="float" office:value="18" calcext:value-type="float">
            <text:p>18</text:p>
          </table:table-cell>
          <table:table-cell table:style-name="ce494" table:formula="of:=[.G38]+[.K38]" office:value-type="float" office:value="121" calcext:value-type="float" table:number-columns-spanned="2" table:number-rows-spanned="1">
            <text:p>121</text:p>
          </table:table-cell>
          <table:covered-table-cell table:style-name="ce514"/>
          <table:table-cell table:style-name="ce519" table:number-columns-spanned="2" table:number-rows-spanned="1"/>
          <table:covered-table-cell table:style-name="ce524"/>
          <table:table-cell table:style-name="ce310" table:formula="of:=IF([.I39]=1;-1)+IF([.I39]=2;5)+IF([.I39]=3;5)+IF([.I39]=4;5)+IF([.I39]=5;5)+IF([.I39]=6;5)+IF([.I39]=7;5)+IF([.I39]=8;5)+IF([.I39]=9;5)+IF([.I39]&gt;9;5)" office:value-type="float" office:value="0" calcext:value-type="float">
            <text:p>0</text:p>
          </table:table-cell>
          <table:table-cell table:style-name="ce310"/>
          <table:table-cell table:style-name="ce310" table:formula="of:=IF(OR([.K39]=-1;[.K39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423" table:formula="of:=IF([.M39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451"/>
          <table:table-cell table:style-name="ce474" office:value-type="float" office:value="19" calcext:value-type="float">
            <text:p>19</text:p>
          </table:table-cell>
          <table:table-cell table:style-name="ce495" table:formula="of:=[.G39]+[.K39]" office:value-type="float" office:value="121" calcext:value-type="float" table:number-columns-spanned="2" table:number-rows-spanned="1">
            <text:p>121</text:p>
          </table:table-cell>
          <table:covered-table-cell table:style-name="ce515"/>
          <table:table-cell table:style-name="ce519" table:number-columns-spanned="2" table:number-rows-spanned="1"/>
          <table:covered-table-cell table:style-name="ce524"/>
          <table:table-cell table:style-name="ce310" table:formula="of:=IF([.I40]=1;-1)+IF([.I40]=2;5)+IF([.I40]=3;5)+IF([.I40]=4;5)+IF([.I40]=5;5)+IF([.I40]=6;5)+IF([.I40]=7;5)+IF([.I40]=8;5)+IF([.I40]=9;5)+IF([.I40]&gt;9;5)" office:value-type="float" office:value="0" calcext:value-type="float">
            <text:p>0</text:p>
          </table:table-cell>
          <table:table-cell table:style-name="ce310"/>
          <table:table-cell table:style-name="ce310" table:formula="of:=IF(OR([.K40]=-1;[.K40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7">
          <table:table-cell/>
          <table:table-cell table:style-name="ce5"/>
          <table:table-cell table:style-name="ce424" table:formula="of:=IF([.M40]=100;NOW())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452"/>
          <table:table-cell table:style-name="ce475" office:value-type="float" office:value="20" calcext:value-type="float">
            <text:p>20</text:p>
          </table:table-cell>
          <table:table-cell table:style-name="ce496" table:formula="of:=[.G40]+[.K40]" office:value-type="float" office:value="121" calcext:value-type="float" table:number-columns-spanned="2" table:number-rows-spanned="1">
            <text:p>121</text:p>
          </table:table-cell>
          <table:covered-table-cell table:style-name="ce516"/>
          <table:table-cell table:style-name="ce519" table:number-columns-spanned="2" table:number-rows-spanned="1"/>
          <table:covered-table-cell table:style-name="ce524"/>
          <table:table-cell table:style-name="ce310" table:formula="of:=IF([.I41]=1;-1)+IF([.I41]=2;5)+IF([.I41]=3;5)+IF([.I41]=4;5)+IF([.I41]=5;5)+IF([.I41]=6;5)+IF([.I41]=7;5)+IF([.I41]=8;5)+IF([.I41]=9;5)+IF([.I41]&gt;9;5)" office:value-type="float" office:value="0" calcext:value-type="float">
            <text:p>0</text:p>
          </table:table-cell>
          <table:table-cell table:style-name="ce310"/>
          <table:table-cell table:style-name="ce310" table:formula="of:=IF(OR([.K41]=-1;[.K41]&gt;2);100)" office:value-type="float" office:value="0" calcext:value-type="float">
            <text:p>0</text:p>
          </table:table-cell>
          <table:table-cell table:style-name="ce315"/>
          <table:table-cell table:style-name="ce161"/>
          <table:table-cell table:style-name="ce169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37" table:number-columns-repeated="4"/>
          <table:table-cell table:style-name="ce293" table:formula="of:=[.G41]+[.K41]" office:value-type="float" office:value="121" calcext:value-type="float" table:number-columns-spanned="2" table:number-rows-spanned="1">
            <text:p>121</text:p>
          </table:table-cell>
          <table:covered-table-cell table:style-name="ce293"/>
          <table:table-cell table:style-name="ce118" table:formula="of:=COUNTIF([.I22:.J41];&quot;&gt;0&quot;)" office:value-type="float" office:value="0" calcext:value-type="float">
            <text:p>0</text:p>
          </table:table-cell>
          <table:table-cell table:style-name="ce118" table:number-columns-repeated="3"/>
          <table:table-cell table:style-name="ce118" table:formula="of:=SUM([.M22:.M41])" office:value-type="float" office:value="0" calcext:value-type="float">
            <text:p>0</text:p>
          </table:table-cell>
          <table:table-cell table:style-name="ce118" table:number-columns-repeated="3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37" table:number-columns-repeated="4"/>
          <table:table-cell table:style-name="ce118" table:number-columns-repeated="4"/>
          <table:table-cell table:style-name="ce293" table:formula="of:=COUNTIF([.K22:.K41];5)" office:value-type="float" office:value="0" calcext:value-type="float">
            <text:p>0</text:p>
          </table:table-cell>
          <table:table-cell table:style-name="ce293"/>
          <table:table-cell table:style-name="ce118" table:number-columns-repeated="3"/>
          <table:table-cell table:style-name="ce118" table:formula="of:=IF([.K43]=0;0;1)" office:value-type="float" office:value="0" calcext:value-type="float">
            <text:p>0</text:p>
          </table:table-cell>
          <table:table-cell table:style-name="ce175"/>
          <table:table-cell table:number-columns-repeated="47"/>
        </table:table-row>
        <table:table-row table:style-name="ro15">
          <table:table-cell/>
          <table:table-cell table:style-name="ce3"/>
          <table:table-cell table:style-name="ce197" office:value-type="string" calcext:value-type="string" table:number-columns-spanned="14" table:number-rows-spanned="1">
            <text:p>Vaše výsledky a poznámky</text:p>
          </table:table-cell>
          <table:covered-table-cell table:number-columns-repeated="13" table:style-name="ce197"/>
          <table:table-cell table:style-name="ce175"/>
          <table:table-cell table:number-columns-repeated="47"/>
        </table:table-row>
        <table:table-row table:style-name="ro13">
          <table:table-cell/>
          <table:table-cell table:style-name="ce3"/>
          <table:table-cell table:style-name="ce152" office:value-type="string" calcext:value-type="string">
            <text:p>#</text:p>
          </table:table-cell>
          <table:table-cell table:style-name="ce152" office:value-type="string" calcext:value-type="string" table:number-columns-spanned="2" table:number-rows-spanned="1">
            <text:p>Datum</text:p>
          </table:table-cell>
          <table:covered-table-cell table:style-name="ce152"/>
          <table:table-cell table:style-name="ce152" office:value-type="string" calcext:value-type="string">
            <text:p>Začátek</text:p>
          </table:table-cell>
          <table:table-cell table:style-name="ce152" office:value-type="string" calcext:value-type="string">
            <text:p>Body</text:p>
          </table:table-cell>
          <table:table-cell table:style-name="ce152" office:value-type="string" calcext:value-type="string">
            <text:p>Zavřeno</text:p>
          </table:table-cell>
          <table:table-cell table:style-name="ce152" office:value-type="string" calcext:value-type="string">
            <text:p>Max</text:p>
          </table:table-cell>
          <table:table-cell table:style-name="ce152" office:value-type="string" calcext:value-type="string" table:number-columns-spanned="2" table:number-rows-spanned="1">
            <text:p>Zavření na 3 šipky</text:p>
          </table:table-cell>
          <table:covered-table-cell table:style-name="ce320"/>
          <table:table-cell table:style-name="ce320" office:value-type="string" calcext:value-type="string" table:number-columns-spanned="5" table:number-rows-spanned="1">
            <text:p>Poznámky</text:p>
          </table:table-cell>
          <table:covered-table-cell table:number-columns-repeated="2" table:style-name="ce341"/>
          <table:covered-table-cell table:number-columns-repeated="2" table:style-name="ce152"/>
          <table:table-cell table:style-name="ce175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office:value-type="float" office:value="1" calcext:value-type="float">
            <text:p>1</text:p>
          </table:table-cell>
          <table:table-cell table:style-name="ce216" office:value-type="date" office:date-value="2020-10-28" calcext:value-type="date" table:number-columns-spanned="2" table:number-rows-spanned="1">
            <text:p>28.10.2020</text:p>
          </table:table-cell>
          <table:covered-table-cell table:style-name="ce216"/>
          <table:table-cell table:style-name="ce93" office:value-type="float" office:value="121" calcext:value-type="float">
            <text:p>121</text:p>
          </table:table-cell>
          <table:table-cell table:style-name="ce497" office:value-type="float" office:value="49.5" calcext:value-type="float">
            <text:p>49,5</text:p>
          </table:table-cell>
          <table:table-cell table:style-name="ce517" office:value-type="float" office:value="16" calcext:value-type="float">
            <text:p>16 x</text:p>
          </table:table-cell>
          <table:table-cell table:style-name="ce522" office:value-type="float" office:value="192" calcext:value-type="float">
            <text:p>192</text:p>
          </table:table-cell>
          <table:table-cell table:style-name="ce314" office:value-type="float" office:value="121" calcext:value-type="float" table:number-columns-spanned="2" table:number-rows-spanned="1">
            <text:p>121</text:p>
          </table:table-cell>
          <table:covered-table-cell table:style-name="ce322"/>
          <table:table-cell table:style-name="ce322" office:value-type="string" calcext:value-type="string" table:number-columns-spanned="5" table:number-rows-spanned="1">
            <text:p>22g Dark Thunder, short nylon, pear</text:p>
          </table:table-cell>
          <table:covered-table-cell table:number-columns-repeated="2" table:style-name="ce342"/>
          <table:covered-table-cell table:style-name="ce348"/>
          <table:covered-table-cell table:style-name="ce342"/>
          <table:table-cell table:style-name="ce175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46]+1" office:value-type="float" office:value="2" calcext:value-type="float">
            <text:p>2</text:p>
          </table:table-cell>
          <table:table-cell table:style-name="ce216" office:value-type="date" office:date-value="2020-10-28" calcext:value-type="date" table:number-columns-spanned="2" table:number-rows-spanned="1">
            <text:p>28.10.2020</text:p>
          </table:table-cell>
          <table:covered-table-cell table:style-name="ce216"/>
          <table:table-cell table:style-name="ce93" office:value-type="float" office:value="121" calcext:value-type="float">
            <text:p>121</text:p>
          </table:table-cell>
          <table:table-cell table:style-name="ce497" office:value-type="float" office:value="47" calcext:value-type="float">
            <text:p>47,0</text:p>
          </table:table-cell>
          <table:table-cell table:style-name="ce517" office:value-type="float" office:value="14" calcext:value-type="float">
            <text:p>14 x</text:p>
          </table:table-cell>
          <table:table-cell table:style-name="ce522" office:value-type="float" office:value="180" calcext:value-type="float">
            <text:p>180</text:p>
          </table:table-cell>
          <table:table-cell table:style-name="ce314" office:value-type="string" calcext:value-type="string" table:number-columns-spanned="2" table:number-rows-spanned="1">
            <text:p>131, 151</text:p>
          </table:table-cell>
          <table:covered-table-cell table:style-name="ce322"/>
          <table:table-cell table:style-name="ce322" office:value-type="string" calcext:value-type="string" table:number-columns-spanned="5" table:number-rows-spanned="1">
            <text:p>22g Dark Thunder, short nylon, No2</text:p>
          </table:table-cell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47]+1" office:value-type="float" office:value="3" calcext:value-type="float">
            <text:p>3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48]+1" office:value-type="float" office:value="4" calcext:value-type="float">
            <text:p>4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49]+1" office:value-type="float" office:value="5" calcext:value-type="float">
            <text:p>5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50]+1" office:value-type="float" office:value="6" calcext:value-type="float">
            <text:p>6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51]+1" office:value-type="float" office:value="7" calcext:value-type="float">
            <text:p>7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4" table:style-name="Default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52]+1" office:value-type="float" office:value="8" calcext:value-type="float">
            <text:p>8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4" table:style-name="Default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53]+1" office:value-type="float" office:value="9" calcext:value-type="float">
            <text:p>9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54]+1" office:value-type="float" office:value="10" calcext:value-type="float">
            <text:p>10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55]+1" office:value-type="float" office:value="11" calcext:value-type="float">
            <text:p>11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56]+1" office:value-type="float" office:value="12" calcext:value-type="float">
            <text:p>12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57]+1" office:value-type="float" office:value="13" calcext:value-type="float">
            <text:p>13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58]+1" office:value-type="float" office:value="14" calcext:value-type="float">
            <text:p>14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59]+1" office:value-type="float" office:value="15" calcext:value-type="float">
            <text:p>15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60]+1" office:value-type="float" office:value="16" calcext:value-type="float">
            <text:p>16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61]+1" office:value-type="float" office:value="17" calcext:value-type="float">
            <text:p>17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62]+1" office:value-type="float" office:value="18" calcext:value-type="float">
            <text:p>18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63]+1" office:value-type="float" office:value="19" calcext:value-type="float">
            <text:p>19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64]+1" office:value-type="float" office:value="20" calcext:value-type="float">
            <text:p>20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65]+1" office:value-type="float" office:value="21" calcext:value-type="float">
            <text:p>21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66]+1" office:value-type="float" office:value="22" calcext:value-type="float">
            <text:p>22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67]+1" office:value-type="float" office:value="23" calcext:value-type="float">
            <text:p>23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68]+1" office:value-type="float" office:value="24" calcext:value-type="float">
            <text:p>24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69]+1" office:value-type="float" office:value="25" calcext:value-type="float">
            <text:p>25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70]+1" office:value-type="float" office:value="26" calcext:value-type="float">
            <text:p>26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71]+1" office:value-type="float" office:value="27" calcext:value-type="float">
            <text:p>27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72]+1" office:value-type="float" office:value="28" calcext:value-type="float">
            <text:p>28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73]+1" office:value-type="float" office:value="29" calcext:value-type="float">
            <text:p>29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74]+1" office:value-type="float" office:value="30" calcext:value-type="float">
            <text:p>30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75]+1" office:value-type="float" office:value="31" calcext:value-type="float">
            <text:p>31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76]+1" office:value-type="float" office:value="32" calcext:value-type="float">
            <text:p>32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77]+1" office:value-type="float" office:value="33" calcext:value-type="float">
            <text:p>33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78]+1" office:value-type="float" office:value="34" calcext:value-type="float">
            <text:p>34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79]+1" office:value-type="float" office:value="35" calcext:value-type="float">
            <text:p>35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80]+1" office:value-type="float" office:value="36" calcext:value-type="float">
            <text:p>36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81]+1" office:value-type="float" office:value="37" calcext:value-type="float">
            <text:p>37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82]+1" office:value-type="float" office:value="38" calcext:value-type="float">
            <text:p>38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83]+1" office:value-type="float" office:value="39" calcext:value-type="float">
            <text:p>39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84]+1" office:value-type="float" office:value="40" calcext:value-type="float">
            <text:p>40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85]+1" office:value-type="float" office:value="41" calcext:value-type="float">
            <text:p>41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86]+1" office:value-type="float" office:value="42" calcext:value-type="float">
            <text:p>42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87]+1" office:value-type="float" office:value="43" calcext:value-type="float">
            <text:p>43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88]+1" office:value-type="float" office:value="44" calcext:value-type="float">
            <text:p>44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89]+1" office:value-type="float" office:value="45" calcext:value-type="float">
            <text:p>45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90]+1" office:value-type="float" office:value="46" calcext:value-type="float">
            <text:p>46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91]+1" office:value-type="float" office:value="47" calcext:value-type="float">
            <text:p>47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92]+1" office:value-type="float" office:value="48" calcext:value-type="float">
            <text:p>48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93]+1" office:value-type="float" office:value="49" calcext:value-type="float">
            <text:p>49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94]+1" office:value-type="float" office:value="50" calcext:value-type="float">
            <text:p>50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95]+1" office:value-type="float" office:value="51" calcext:value-type="float">
            <text:p>51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96]+1" office:value-type="float" office:value="52" calcext:value-type="float">
            <text:p>52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97]+1" office:value-type="float" office:value="53" calcext:value-type="float">
            <text:p>53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98]+1" office:value-type="float" office:value="54" calcext:value-type="float">
            <text:p>54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99]+1" office:value-type="float" office:value="55" calcext:value-type="float">
            <text:p>55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00]+1" office:value-type="float" office:value="56" calcext:value-type="float">
            <text:p>56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01]+1" office:value-type="float" office:value="57" calcext:value-type="float">
            <text:p>57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02]+1" office:value-type="float" office:value="58" calcext:value-type="float">
            <text:p>58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03]+1" office:value-type="float" office:value="59" calcext:value-type="float">
            <text:p>59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04]+1" office:value-type="float" office:value="60" calcext:value-type="float">
            <text:p>60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05]+1" office:value-type="float" office:value="61" calcext:value-type="float">
            <text:p>61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06]+1" office:value-type="float" office:value="62" calcext:value-type="float">
            <text:p>62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07]+1" office:value-type="float" office:value="63" calcext:value-type="float">
            <text:p>63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08]+1" office:value-type="float" office:value="64" calcext:value-type="float">
            <text:p>64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09]+1" office:value-type="float" office:value="65" calcext:value-type="float">
            <text:p>65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10]+1" office:value-type="float" office:value="66" calcext:value-type="float">
            <text:p>66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11]+1" office:value-type="float" office:value="67" calcext:value-type="float">
            <text:p>67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12]+1" office:value-type="float" office:value="68" calcext:value-type="float">
            <text:p>68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13]+1" office:value-type="float" office:value="69" calcext:value-type="float">
            <text:p>69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14]+1" office:value-type="float" office:value="70" calcext:value-type="float">
            <text:p>70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15]+1" office:value-type="float" office:value="71" calcext:value-type="float">
            <text:p>71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16]+1" office:value-type="float" office:value="72" calcext:value-type="float">
            <text:p>72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17]+1" office:value-type="float" office:value="73" calcext:value-type="float">
            <text:p>73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18]+1" office:value-type="float" office:value="74" calcext:value-type="float">
            <text:p>74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19]+1" office:value-type="float" office:value="75" calcext:value-type="float">
            <text:p>75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20]+1" office:value-type="float" office:value="76" calcext:value-type="float">
            <text:p>76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21]+1" office:value-type="float" office:value="77" calcext:value-type="float">
            <text:p>77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22]+1" office:value-type="float" office:value="78" calcext:value-type="float">
            <text:p>78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23]+1" office:value-type="float" office:value="79" calcext:value-type="float">
            <text:p>79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24]+1" office:value-type="float" office:value="80" calcext:value-type="float">
            <text:p>80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25]+1" office:value-type="float" office:value="81" calcext:value-type="float">
            <text:p>81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26]+1" office:value-type="float" office:value="82" calcext:value-type="float">
            <text:p>82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27]+1" office:value-type="float" office:value="83" calcext:value-type="float">
            <text:p>83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28]+1" office:value-type="float" office:value="84" calcext:value-type="float">
            <text:p>84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29]+1" office:value-type="float" office:value="85" calcext:value-type="float">
            <text:p>85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30]+1" office:value-type="float" office:value="86" calcext:value-type="float">
            <text:p>86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31]+1" office:value-type="float" office:value="87" calcext:value-type="float">
            <text:p>87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32]+1" office:value-type="float" office:value="88" calcext:value-type="float">
            <text:p>88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33]+1" office:value-type="float" office:value="89" calcext:value-type="float">
            <text:p>89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34]+1" office:value-type="float" office:value="90" calcext:value-type="float">
            <text:p>90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35]+1" office:value-type="float" office:value="91" calcext:value-type="float">
            <text:p>91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36]+1" office:value-type="float" office:value="92" calcext:value-type="float">
            <text:p>92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37]+1" office:value-type="float" office:value="93" calcext:value-type="float">
            <text:p>93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38]+1" office:value-type="float" office:value="94" calcext:value-type="float">
            <text:p>94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39]+1" office:value-type="float" office:value="95" calcext:value-type="float">
            <text:p>95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40]+1" office:value-type="float" office:value="96" calcext:value-type="float">
            <text:p>96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41]+1" office:value-type="float" office:value="97" calcext:value-type="float">
            <text:p>97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42]+1" office:value-type="float" office:value="98" calcext:value-type="float">
            <text:p>98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43]+1" office:value-type="float" office:value="99" calcext:value-type="float">
            <text:p>99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3"/>
          <table:table-cell table:style-name="ce181" table:formula="of:=[.C144]+1" office:value-type="float" office:value="100" calcext:value-type="float">
            <text:p>100</text:p>
          </table:table-cell>
          <table:table-cell table:style-name="ce216" table:number-columns-spanned="2" table:number-rows-spanned="1"/>
          <table:covered-table-cell table:style-name="ce216"/>
          <table:table-cell table:style-name="ce93"/>
          <table:table-cell table:style-name="ce497"/>
          <table:table-cell table:style-name="ce517"/>
          <table:table-cell table:style-name="ce522"/>
          <table:table-cell table:style-name="ce314" table:number-columns-spanned="2" table:number-rows-spanned="1"/>
          <table:covered-table-cell table:style-name="ce322"/>
          <table:table-cell table:style-name="ce322" table:number-columns-spanned="5" table:number-rows-spanned="1"/>
          <table:covered-table-cell table:number-columns-repeated="2" table:style-name="ce342"/>
          <table:covered-table-cell table:style-name="ce348"/>
          <table:covered-table-cell table:style-name="ce342"/>
          <table:table-cell table:style-name="ce173"/>
          <table:table-cell table:number-columns-repeated="47"/>
        </table:table-row>
        <table:table-row table:style-name="ro13">
          <table:table-cell/>
          <table:table-cell table:style-name="ce15"/>
          <table:table-cell table:style-name="ce183" table:number-columns-repeated="14"/>
          <table:table-cell table:style-name="ce174"/>
          <table:table-cell table:number-columns-repeated="47"/>
        </table:table-row>
        <table:table-row table:style-name="ro13" table:number-rows-repeated="1048429">
          <table:table-cell table:number-columns-repeated="64"/>
        </table:table-row>
        <table:table-row table:style-name="ro13">
          <table:table-cell table:number-columns-repeated="64"/>
        </table:table-row>
        <calcext:conditional-formats>
          <calcext:conditional-format calcext:target-range-address="121_in_9_FREE.C22:121_in_9_FREE.F22">
            <calcext:condition calcext:apply-style-name="ConditionalStyle_23" calcext:value="formula-is([.$G$22]&gt;0)" calcext:base-cell-address="121_in_9_FREE.C22"/>
          </calcext:conditional-format>
          <calcext:conditional-format calcext:target-range-address="121_in_9_FREE.C23:121_in_9_FREE.H23">
            <calcext:condition calcext:apply-style-name="ConditionalStyle_22" calcext:value="formula-is([.$I$22]&gt;0)" calcext:base-cell-address="121_in_9_FREE.C23"/>
          </calcext:conditional-format>
          <calcext:conditional-format calcext:target-range-address="121_in_9_FREE.C24:121_in_9_FREE.H24">
            <calcext:condition calcext:apply-style-name="ConditionalStyle_21" calcext:value="formula-is([.$I$23]&gt;0)" calcext:base-cell-address="121_in_9_FREE.C24"/>
          </calcext:conditional-format>
          <calcext:conditional-format calcext:target-range-address="121_in_9_FREE.C25:121_in_9_FREE.H25">
            <calcext:condition calcext:apply-style-name="ConditionalStyle_20" calcext:value="formula-is([.$I$24]&gt;0)" calcext:base-cell-address="121_in_9_FREE.C25"/>
          </calcext:conditional-format>
          <calcext:conditional-format calcext:target-range-address="121_in_9_FREE.C26:121_in_9_FREE.H26">
            <calcext:condition calcext:apply-style-name="ConditionalStyle_19" calcext:value="formula-is([.$I$25]&gt;0)" calcext:base-cell-address="121_in_9_FREE.C26"/>
          </calcext:conditional-format>
          <calcext:conditional-format calcext:target-range-address="121_in_9_FREE.C27:121_in_9_FREE.H27">
            <calcext:condition calcext:apply-style-name="ConditionalStyle_18" calcext:value="formula-is([.$I$26]&gt;0)" calcext:base-cell-address="121_in_9_FREE.C27"/>
          </calcext:conditional-format>
          <calcext:conditional-format calcext:target-range-address="121_in_9_FREE.C28:121_in_9_FREE.H28">
            <calcext:condition calcext:apply-style-name="ConditionalStyle_17" calcext:value="formula-is([.$I$27]&gt;0)" calcext:base-cell-address="121_in_9_FREE.C28"/>
          </calcext:conditional-format>
          <calcext:conditional-format calcext:target-range-address="121_in_9_FREE.C29:121_in_9_FREE.H29">
            <calcext:condition calcext:apply-style-name="ConditionalStyle_16" calcext:value="formula-is([.$I$28]&gt;0)" calcext:base-cell-address="121_in_9_FREE.C29"/>
          </calcext:conditional-format>
          <calcext:conditional-format calcext:target-range-address="121_in_9_FREE.C30:121_in_9_FREE.H30">
            <calcext:condition calcext:apply-style-name="ConditionalStyle_15" calcext:value="formula-is([.$I$29]&gt;0)" calcext:base-cell-address="121_in_9_FREE.C30"/>
          </calcext:conditional-format>
          <calcext:conditional-format calcext:target-range-address="121_in_9_FREE.C31:121_in_9_FREE.H31">
            <calcext:condition calcext:apply-style-name="ConditionalStyle_14" calcext:value="formula-is([.$I$30]&gt;0)" calcext:base-cell-address="121_in_9_FREE.C31"/>
          </calcext:conditional-format>
          <calcext:conditional-format calcext:target-range-address="121_in_9_FREE.C32:121_in_9_FREE.H32">
            <calcext:condition calcext:apply-style-name="ConditionalStyle_13" calcext:value="formula-is([.$I$31]&gt;0)" calcext:base-cell-address="121_in_9_FREE.C32"/>
          </calcext:conditional-format>
          <calcext:conditional-format calcext:target-range-address="121_in_9_FREE.C33:121_in_9_FREE.H33">
            <calcext:condition calcext:apply-style-name="ConditionalStyle_12" calcext:value="formula-is([.$I$32]&gt;0)" calcext:base-cell-address="121_in_9_FREE.C33"/>
          </calcext:conditional-format>
          <calcext:conditional-format calcext:target-range-address="121_in_9_FREE.C34:121_in_9_FREE.H34">
            <calcext:condition calcext:apply-style-name="ConditionalStyle_11" calcext:value="formula-is([.$I$33]&gt;0)" calcext:base-cell-address="121_in_9_FREE.C34"/>
          </calcext:conditional-format>
          <calcext:conditional-format calcext:target-range-address="121_in_9_FREE.C35:121_in_9_FREE.H35">
            <calcext:condition calcext:apply-style-name="ConditionalStyle_10" calcext:value="formula-is([.$I$34]&gt;0)" calcext:base-cell-address="121_in_9_FREE.C35"/>
          </calcext:conditional-format>
          <calcext:conditional-format calcext:target-range-address="121_in_9_FREE.C36:121_in_9_FREE.H36">
            <calcext:condition calcext:apply-style-name="ConditionalStyle_9" calcext:value="formula-is([.$I$35]&gt;0)" calcext:base-cell-address="121_in_9_FREE.C36"/>
          </calcext:conditional-format>
          <calcext:conditional-format calcext:target-range-address="121_in_9_FREE.C37:121_in_9_FREE.H37">
            <calcext:condition calcext:apply-style-name="ConditionalStyle_8" calcext:value="formula-is([.$I$36]&gt;0)" calcext:base-cell-address="121_in_9_FREE.C37"/>
          </calcext:conditional-format>
          <calcext:conditional-format calcext:target-range-address="121_in_9_FREE.C38:121_in_9_FREE.H38">
            <calcext:condition calcext:apply-style-name="ConditionalStyle_7" calcext:value="formula-is([.$I$37]&gt;0)" calcext:base-cell-address="121_in_9_FREE.C38"/>
          </calcext:conditional-format>
          <calcext:conditional-format calcext:target-range-address="121_in_9_FREE.C39:121_in_9_FREE.H39">
            <calcext:condition calcext:apply-style-name="ConditionalStyle_6" calcext:value="formula-is([.$I$38]&gt;0)" calcext:base-cell-address="121_in_9_FREE.C39"/>
          </calcext:conditional-format>
          <calcext:conditional-format calcext:target-range-address="121_in_9_FREE.C40:121_in_9_FREE.H40">
            <calcext:condition calcext:apply-style-name="ConditionalStyle_5" calcext:value="formula-is([.$I$39]&gt;0)" calcext:base-cell-address="121_in_9_FREE.C40"/>
          </calcext:conditional-format>
          <calcext:conditional-format calcext:target-range-address="121_in_9_FREE.C41:121_in_9_FREE.H41">
            <calcext:condition calcext:apply-style-name="ConditionalStyle_4" calcext:value="formula-is([.$I$40]&gt;0)" calcext:base-cell-address="121_in_9_FREE.C41"/>
          </calcext:conditional-format>
          <calcext:conditional-format calcext:target-range-address="121_in_9_FREE.C11:121_in_9_FREE.P16">
            <calcext:condition calcext:apply-style-name="Bez názvu9" calcext:value="formula-is([.$I$41]&gt;0)" calcext:base-cell-address="121_in_9_FREE.C11"/>
          </calcext:conditional-format>
          <calcext:conditional-format calcext:target-range-address="121_in_9_FREE.I22:121_in_9_FREE.J41">
            <calcext:condition calcext:apply-style-name="Hit 1" calcext:value="=1" calcext:base-cell-address="121_in_9_FREE.I22"/>
            <calcext:condition calcext:apply-style-name="Hit 2 &amp; Hit 9+" calcext:value="=2" calcext:base-cell-address="121_in_9_FREE.I22"/>
            <calcext:condition calcext:apply-style-name="Hit 3" calcext:value="=3" calcext:base-cell-address="121_in_9_FREE.I22"/>
            <calcext:condition calcext:apply-style-name="Hit 4 - 6" calcext:value="between(4,6)" calcext:base-cell-address="121_in_9_FREE.I22"/>
            <calcext:condition calcext:apply-style-name="Hit 7 - 9" calcext:value="between(7,9)" calcext:base-cell-address="121_in_9_FREE.I22"/>
            <calcext:condition calcext:apply-style-name="Hit 2 &amp; Hit 9+" calcext:value="&gt;9" calcext:base-cell-address="121_in_9_FREE.I22"/>
          </calcext:conditional-format>
          <calcext:conditional-format calcext:target-range-address="121_in_9_FREE.C19:121_in_9_FREE.C19 121_in_9_FREE.E19:121_in_9_FREE.K19 121_in_9_FREE.O19:121_in_9_FREE.O19">
            <calcext:condition calcext:apply-style-name="Arial 14 Black Fat, white background, číslo x" calcext:value="&gt;0" calcext:base-cell-address="121_in_9_FREE.C19"/>
          </calcext:conditional-format>
          <calcext:conditional-format calcext:target-range-address="121_in_9_FREE.D19:121_in_9_FREE.D19 121_in_9_FREE.L19:121_in_9_FREE.L19">
            <calcext:condition calcext:apply-style-name="Bez názvu11" calcext:value="&gt;0" calcext:base-cell-address="121_in_9_FREE.D19"/>
          </calcext:conditional-format>
          <calcext:conditional-format calcext:target-range-address="121_in_9_FREE.N19:121_in_9_FREE.N19 121_in_9_FREE.P19:121_in_9_FREE.P19">
            <calcext:condition calcext:apply-style-name="Arial 14 Fat Black, white background" calcext:value="&gt;0" calcext:base-cell-address="121_in_9_FREE.N19"/>
          </calcext:conditional-format>
          <calcext:conditional-format calcext:target-range-address="121_in_9_FREE.G46:121_in_9_FREE.I145">
            <calcext:condition calcext:apply-style-name="Hit 7 - 9" calcext:value="top-elements(1)" calcext:base-cell-address="121_in_9_FREE.G46"/>
          </calcext:conditional-format>
          <calcext:conditional-format calcext:target-range-address="121_in_9_FREE.C3:121_in_9_FREE.P9">
            <calcext:condition calcext:apply-style-name="Excel_CondFormat_1_23_1" calcext:value="formula-is([.$M$42]=2000)" calcext:base-cell-address="121_in_9_FREE.C3"/>
          </calcext:conditional-format>
        </calcext:conditional-formats>
      </table:table>
      <table:table table:name="O hře" table:style-name="ta2" table:protected="true" table:protection-key="Oj4/uF94Qw13dwIncc+TIJAIBho=" table:protection-key-digest-algorithm="http://www.w3.org/2000/09/xmldsig#sha1">
        <loext:table-protection/>
        <office:forms form:automatic-focus="false" form:apply-design-mode="false"/>
        <table:table-column table:style-name="co6" table:default-cell-style-name="Default"/>
        <table:table-column table:style-name="co6" table:default-cell-style-name="ce557"/>
        <table:table-column table:style-name="co7" table:number-columns-repeated="7" table:default-cell-style-name="ce561"/>
        <table:table-column table:style-name="co6" table:default-cell-style-name="ce571"/>
        <table:table-row table:style-name="ro9">
          <table:table-cell/>
          <table:table-cell table:style-name="Default" table:number-columns-repeated="9"/>
        </table:table-row>
        <table:table-row table:style-name="ro9">
          <table:table-cell/>
          <table:table-cell table:style-name="ce555"/>
          <table:table-cell table:style-name="ce559" table:number-columns-repeated="7"/>
          <table:table-cell table:style-name="ce569"/>
        </table:table-row>
        <table:table-row table:style-name="ro10">
          <table:table-cell/>
          <table:table-cell table:style-name="ce556"/>
          <table:table-cell table:style-name="ce560" office:value-type="string" calcext:value-type="string" table:number-columns-spanned="7" table:number-rows-spanned="3">
            <text:p/>
            <text:p/>
            <text:p><text:span text:style-name="T8">Pravidla:</text:span></text:p>
            <text:p><text:span text:style-name="T9">Pokuste se do devíti šipek zavřít dané číslo. Zapište, kolik šipek jste potřebovali.</text:span></text:p>
            <text:p/>
            <text:p><text:span text:style-name="T10">Buď můžete vždy začínat na 121 (pro lepší porovnávání s vašimi dosavadními výsledky) nebo </text:span><text:span text:style-name="T11">můžete počáteční skóre přepsat</text:span><text:span text:style-name="T12"> a začít jakýmkoliv jiným číslem. Ať již číslem, jímž jste skončili posledně, nebo číslem nižším či vyšším, které lépe vyhovuje vašim herním schopnostem. Některá čísla mohou být zavřena i na dvě šipky (např. skóre pod 100). Je zde i varianta hrát každé číslo až do jeho úplného zavření nebo mít limit na dvanáct šipek apod. </text:span></text:p>
            <text:p/>
            <text:p><text:span text:style-name="T9">Za každé zavření třetí až devátou šipkou získáváte body. Body jsou přidělovány takto:</text:span></text:p>
            <text:p><text:span text:style-name="T9">Skóre zavřeno na 3 šipky= 5 bodů</text:span></text:p>
            <text:p><text:span text:style-name="T9">Skóre zavřeno na 4 šipky= 4,5 bodu</text:span></text:p>
            <text:p><text:span text:style-name="T9">Skóre zavřeno na 5 šipek= 4 body</text:span></text:p>
            <text:p><text:span text:style-name="T9">Skóre zavřeno na 6 šipek = 3,5 bodu</text:span></text:p>
            <text:p><text:span text:style-name="T9">Skóre zavřeno na 7 šipek= 3 body</text:span></text:p>
            <text:p><text:span text:style-name="T9">Skóre zavřeno na 8 šipek = 2,5 bodu</text:span></text:p>
            <text:p><text:span text:style-name="T9">Skóre zavřeno na 9 šipek = 2 body</text:span></text:p>
            <text:p/>
            <text:p><text:span text:style-name="T9">Nezavřeno (pište 1) = 0 bodů</text:span></text:p>
            <text:p><text:span text:style-name="T9">Skóre zavřeno na více než 9 šipek = 0 bodů</text:span></text:p>
            <text:p><text:span text:style-name="T9">Skóre zavřeno na 2 šipky = Pokud hrajete hru, ve které jsou možná dvoušipková zavření, tak nejsou body přidělovány vůbec (např. počáteční skóre 81 nebo 101 a pod.)</text:span></text:p>
            <text:p/>
            <text:p><text:span text:style-name="T8">Příklad:</text:span></text:p>
            <text:p><text:span text:style-name="T10">Začali jste na skóre </text:span><text:span text:style-name="T11">121</text:span><text:span text:style-name="T12"> a zavřeli třetí šipkou. Zapište </text:span><text:span text:style-name="T11">3</text:span><text:span text:style-name="T12">. Vaše následující cílové skóre je automaticky navýšeno o pět bodů, tudíž budete zavírat </text:span><text:span text:style-name="T11">126</text:span><text:span text:style-name="T12">. Tentokrát se vám ale zavřít do devíti šipek nepodaří, tak zapište </text:span><text:span text:style-name="T11">1</text:span><text:span text:style-name="T12">. Váš další cíl je nyní automaticky o jeden bod nižší a zavíráte </text:span><text:span text:style-name="T11">125</text:span><text:span text:style-name="T12">. Pokračujte a zapište buď </text:span><text:span text:style-name="T11">1</text:span><text:span text:style-name="T12">, pokud váš cíl nezavřete, nebo zapište </text:span><text:span text:style-name="T11">3</text:span><text:span text:style-name="T12"> až </text:span><text:span text:style-name="T11">9</text:span><text:span text:style-name="T12">, podle toho, kolikátou šipkou jste zavřeli. </text:span></text:p>
            <text:p/>
            <text:p><text:span text:style-name="T10">Po dohrání dvacátého kola je hra u konce. Nyní si můžete zapsat vaše poznámky. Poté výsledky smažte a hrajte znovu.</text:span></text:p>
            <text:p/>
            <text:p><text:span text:style-name="T8">Vaše výsledky a poznámky:</text:span></text:p>
            <text:p><text:span text:style-name="T10">Poznámky se musí do tabulky zadávat ručně. Obsah všech nezamčených buněk můžete smazat (včetně předepsaných výsledků). </text:span></text:p>
            <text:p><text:span text:style-name="T10">Pokud chcete v souboru provádět nějaké další změny, tak použijte list FREE, který není chráněn heslem.</text:span></text:p>
            <text:p/>
            <text:p/>
            <text:p/>
            <text:p/>
          </table:table-cell>
          <table:covered-table-cell table:number-columns-repeated="6"/>
          <table:table-cell table:style-name="ce570"/>
        </table:table-row>
        <table:table-row table:style-name="ro10">
          <table:table-cell/>
          <table:table-cell table:style-name="ce556"/>
          <table:covered-table-cell table:number-columns-repeated="7"/>
          <table:table-cell table:style-name="ce570"/>
        </table:table-row>
        <table:table-row table:style-name="ro10">
          <table:table-cell/>
          <table:table-cell table:style-name="ce556"/>
          <table:covered-table-cell table:number-columns-repeated="7"/>
          <table:table-cell table:style-name="ce570"/>
        </table:table-row>
        <table:table-row table:style-name="ro11">
          <table:table-cell/>
          <table:table-cell table:style-name="ce556"/>
          <table:table-cell table:style-name="ce562" table:number-columns-repeated="6"/>
          <table:table-cell table:style-name="ce568"/>
          <table:table-cell table:style-name="ce570"/>
        </table:table-row>
        <table:table-row table:style-name="ro7">
          <table:table-cell table:number-columns-repeated="2"/>
          <table:table-cell table:style-name="ce563" office:value-type="string" calcext:value-type="string" table:number-columns-spanned="7" table:number-rows-spanned="3">
            <text:p>Tohle je verze pro Libre Office. Verze pro Microsoft Office je rovněž dostupná.</text:p>
          </table:table-cell>
          <table:covered-table-cell table:number-columns-repeated="6"/>
          <table:table-cell/>
        </table:table-row>
        <table:table-row table:style-name="ro7">
          <table:table-cell table:number-columns-repeated="2"/>
          <table:covered-table-cell table:number-columns-repeated="7"/>
          <table:table-cell/>
        </table:table-row>
        <table:table-row table:style-name="ro7">
          <table:table-cell table:number-columns-repeated="2"/>
          <table:covered-table-cell table:number-columns-repeated="7"/>
          <table:table-cell/>
        </table:table-row>
        <table:table-row table:style-name="ro11">
          <table:table-cell table:number-columns-repeated="2"/>
          <table:table-cell table:style-name="ce564" table:number-columns-repeated="7"/>
          <table:table-cell/>
        </table:table-row>
        <table:table-row table:style-name="ro7">
          <table:table-cell table:number-columns-repeated="2"/>
          <table:table-cell table:style-name="ce565" office:value-type="string" calcext:value-type="string" table:number-columns-spanned="7" table:number-rows-spanned="10">
            <text:p><text:span text:style-name="T9">Made by elevendarter</text:span></text:p>
            <text:p/>
            <text:p><text:span text:style-name="T13">Ver. 1.03_CZ (2020.10.29)</text:span></text:p>
            <text:p/>
            <text:p/>
          </table:table-cell>
          <table:covered-table-cell table:number-columns-repeated="6"/>
          <table:table-cell/>
        </table:table-row>
        <table:table-row table:style-name="ro7">
          <table:table-cell table:number-columns-repeated="2"/>
          <table:covered-table-cell table:number-columns-repeated="7"/>
          <table:table-cell/>
        </table:table-row>
        <table:table-row table:style-name="ro7">
          <table:table-cell table:number-columns-repeated="2"/>
          <table:covered-table-cell table:number-columns-repeated="7"/>
          <table:table-cell/>
        </table:table-row>
        <table:table-row table:style-name="ro7">
          <table:table-cell table:number-columns-repeated="2"/>
          <table:covered-table-cell table:number-columns-repeated="7"/>
          <table:table-cell/>
        </table:table-row>
        <table:table-row table:style-name="ro7">
          <table:table-cell table:number-columns-repeated="2"/>
          <table:covered-table-cell table:number-columns-repeated="7"/>
          <table:table-cell/>
        </table:table-row>
        <table:table-row table:style-name="ro7">
          <table:table-cell table:number-columns-repeated="2"/>
          <table:covered-table-cell table:number-columns-repeated="7"/>
          <table:table-cell/>
        </table:table-row>
        <table:table-row table:style-name="ro7">
          <table:table-cell table:number-columns-repeated="2"/>
          <table:covered-table-cell table:number-columns-repeated="7"/>
          <table:table-cell/>
        </table:table-row>
        <table:table-row table:style-name="ro7">
          <table:table-cell table:number-columns-repeated="2"/>
          <table:covered-table-cell table:number-columns-repeated="7"/>
          <table:table-cell/>
        </table:table-row>
        <table:table-row table:style-name="ro7">
          <table:table-cell table:number-columns-repeated="2"/>
          <table:covered-table-cell table:number-columns-repeated="7"/>
          <table:table-cell/>
        </table:table-row>
        <table:table-row table:style-name="ro7">
          <table:table-cell table:number-columns-repeated="2"/>
          <table:covered-table-cell table:number-columns-repeated="7"/>
          <table:table-cell/>
        </table:table-row>
        <table:table-row table:style-name="ro11" table:number-rows-repeated="4">
          <table:table-cell table:number-columns-repeated="2"/>
          <table:table-cell table:style-name="ce566" table:number-columns-repeated="7"/>
          <table:table-cell/>
        </table:table-row>
        <table:table-row table:style-name="ro7">
          <table:table-cell/>
          <table:table-cell table:style-name="ce558"/>
          <table:table-cell table:style-name="ce567" table:number-columns-repeated="7"/>
          <table:table-cell table:style-name="ce57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Arial3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 number:title="Definované uživatelem">
      <number:number number:decimal-places="0" number:min-decimal-places="0" number:min-integer-digits="0"/>
      <number:text> x</number:text>
    </number:number-style>
    <number:number-style style:name="N109P0" style:volatile="true">
      <number:number number:decimal-places="0" number:min-decimal-places="0" number:min-integer-digits="1" number:grouping="true"/>
      <number:text> Kč</number:text>
    </number:number-style>
    <number:number-style style:name="N109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Kč</number:text>
    </number:number-style>
    <number:number-style style:name="N112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3P0"/>
    </number:number-style>
    <number:date-style style:name="N114" number:title="Definované uživatelem">
      <number:day/>
      <number:text>.</number:text>
      <number:month/>
      <number:text>.</number:text>
      <number:year number:style="long"/>
    </number:date-style>
    <number:date-style style:name="N115">
      <number:day/>
      <number:text>.</number:text>
      <number:month number:textual="true"/>
      <number:text>.</number:text>
      <number:year/>
    </number:date-style>
    <number:date-style style:name="N116">
      <number:day/>
      <number:text>.</number:text>
      <number:month number:textual="true"/>
    </number:date-style>
    <number:date-style style:name="N117">
      <number:month number:textual="true"/>
      <number:text>.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6P2" style:volatile="true">
      <number:text> </number:text>
      <number:fill-character> </number:fill-character>
      <number:text>- Kč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" number:title="Definované uživatelem">
      <number:number number:decimal-places="1" number:min-decimal-places="1" number:min-integer-digits="1"/>
    </number:number-style>
    <style:style style:name="Default" style:family="table-cell">
      <style:table-cell-properties fo:background-color="#dddddd" style:text-align-source="fix" style:repeat-content="false" style:rotation-align="none" style:vertical-align="middle"/>
      <style:paragraph-properties fo:text-align="center"/>
      <style:text-properties fo:color="#808080" style:font-name="Calibri" fo:font-family="Calibri" style:font-family-generic="swiss" fo:font-size="11pt" fo:font-weight="bold" style:font-size-asian="11pt" style:font-weight-asian="bold" style:font-size-complex="11pt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ez_20_názvu1" style:display-name="Bez názvu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z_20_názvu2" style:display-name="Bez názvu2" style:family="table-cell" style:parent-style-name="Default" style:data-style-name="N0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z_20_názvu3" style:display-name="Bez názvu3" style:family="table-cell" style:parent-style-name="Default" style:data-style-name="N0">
      <style:table-cell-properties fo:background-color="#069a2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z_20_názvu4" style:display-name="Bez názvu4" style:family="table-cell" style:parent-style-name="Default" style:data-style-name="N0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z_20_názvu5" style:display-name="Bez názvu5" style:family="table-cell" style:parent-style-name="Default" style:data-style-name="N0">
      <style:table-cell-properties fo:background-color="#00a93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z_20_názvu6" style:display-name="Bez názvu6" style:family="table-cell" style:parent-style-name="Default" style:data-style-name="N0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z_20_názvu7" style:display-name="Bez názvu7" style:family="table-cell" style:parent-style-name="Default" style:data-style-name="N0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z_20_názvu8" style:display-name="Bez názvu8" style:family="table-cell" style:parent-style-name="Default" style:data-style-name="N0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lack_20_txt_20_14" style:display-name="Black txt 1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Black_20_txt_5f_transp_20_bgrnd" style:display-name="Black txt_transp bgrn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hite_20_txt_5f_transp_20_bckgr" style:display-name="White txt_transp bckg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23" style:display-name="ConditionalStyle_23" style:family="table-cell" style:parent-style-name="Default">
      <style:table-cell-properties fo:background-color="#ffffff"/>
      <style:text-properties fo:color="#000000" style:font-name="Calibri1" fo:font-family="Calibri" fo:font-size="11pt" style:font-size-asian="11pt" style:font-size-complex="11pt"/>
    </style:style>
    <style:style style:name="ConditionalStyle_5f_22" style:display-name="ConditionalStyle_22" style:family="table-cell" style:parent-style-name="Default">
      <style:table-cell-properties fo:background-color="#ffffff"/>
      <style:text-properties fo:color="#000000" style:font-name="Calibri1" fo:font-family="Calibri" fo:font-size="11pt" style:font-size-asian="11pt" style:font-size-complex="11pt"/>
    </style:style>
    <style:style style:name="ConditionalStyle_5f_21" style:display-name="ConditionalStyle_21" style:family="table-cell" style:parent-style-name="Default">
      <style:table-cell-properties fo:background-color="#ffffff"/>
      <style:text-properties fo:color="#000000" style:font-name="Calibri1" fo:font-family="Calibri" fo:font-size="11pt" style:font-size-asian="11pt" style:font-size-complex="11pt"/>
    </style:style>
    <style:style style:name="ConditionalStyle_5f_20" style:display-name="ConditionalStyle_20" style:family="table-cell" style:parent-style-name="Default">
      <style:table-cell-properties fo:background-color="#ffffff"/>
      <style:text-properties fo:color="#000000" style:font-name="Calibri1" fo:font-family="Calibri" fo:font-size="11pt" style:font-size-asian="11pt" style:font-size-complex="11pt"/>
    </style:style>
    <style:style style:name="ConditionalStyle_5f_19" style:display-name="ConditionalStyle_19" style:family="table-cell" style:parent-style-name="Default">
      <style:table-cell-properties fo:background-color="#ffffff"/>
      <style:text-properties fo:color="#000000" style:font-name="Calibri1" fo:font-family="Calibri" fo:font-size="11pt" style:font-size-asian="11pt" style:font-size-complex="11pt"/>
    </style:style>
    <style:style style:name="ConditionalStyle_5f_18" style:display-name="ConditionalStyle_18" style:family="table-cell" style:parent-style-name="Default">
      <style:table-cell-properties fo:background-color="#ffffff"/>
      <style:text-properties fo:color="#000000" style:font-name="Calibri1" fo:font-family="Calibri" fo:font-size="11pt" style:font-size-asian="11pt" style:font-size-complex="11pt"/>
    </style:style>
    <style:style style:name="ConditionalStyle_5f_17" style:display-name="ConditionalStyle_17" style:family="table-cell" style:parent-style-name="Default">
      <style:table-cell-properties fo:background-color="#ffffff"/>
      <style:text-properties fo:color="#000000" style:font-name="Calibri1" fo:font-family="Calibri" fo:font-size="11pt" style:font-size-asian="11pt" style:font-size-complex="11pt"/>
    </style:style>
    <style:style style:name="ConditionalStyle_5f_16" style:display-name="ConditionalStyle_16" style:family="table-cell" style:parent-style-name="Default">
      <style:table-cell-properties fo:background-color="#ffffff"/>
      <style:text-properties fo:color="#000000" style:font-name="Calibri1" fo:font-family="Calibri" fo:font-size="11pt" style:font-size-asian="11pt" style:font-size-complex="11pt"/>
    </style:style>
    <style:style style:name="ConditionalStyle_5f_15" style:display-name="ConditionalStyle_15" style:family="table-cell" style:parent-style-name="Default">
      <style:table-cell-properties fo:background-color="#ffffff"/>
      <style:text-properties fo:color="#000000" style:font-name="Calibri1" fo:font-family="Calibri" fo:font-size="11pt" style:font-size-asian="11pt" style:font-size-complex="11pt"/>
    </style:style>
    <style:style style:name="ConditionalStyle_5f_14" style:display-name="ConditionalStyle_14" style:family="table-cell" style:parent-style-name="Default">
      <style:table-cell-properties fo:background-color="#ffffff"/>
      <style:text-properties fo:color="#000000" style:font-name="Calibri1" fo:font-family="Calibri" fo:font-size="11pt" style:font-size-asian="11pt" style:font-size-complex="11pt"/>
    </style:style>
    <style:style style:name="ConditionalStyle_5f_13" style:display-name="ConditionalStyle_13" style:family="table-cell" style:parent-style-name="Default">
      <style:table-cell-properties fo:background-color="#ffffff"/>
      <style:text-properties fo:color="#000000" style:font-name="Calibri1" fo:font-family="Calibri" fo:font-size="11pt" style:font-size-asian="11pt" style:font-size-complex="11pt"/>
    </style:style>
    <style:style style:name="ConditionalStyle_5f_12" style:display-name="ConditionalStyle_12" style:family="table-cell" style:parent-style-name="Default">
      <style:table-cell-properties fo:background-color="#ffffff"/>
      <style:text-properties fo:color="#000000" style:font-name="Calibri1" fo:font-family="Calibri" fo:font-size="11pt" style:font-size-asian="11pt" style:font-size-complex="11pt"/>
    </style:style>
    <style:style style:name="ConditionalStyle_5f_11" style:display-name="ConditionalStyle_11" style:family="table-cell" style:parent-style-name="Default">
      <style:table-cell-properties fo:background-color="#ffffff"/>
      <style:text-properties fo:color="#000000" style:font-name="Calibri1" fo:font-family="Calibri" fo:font-size="11pt" style:font-size-asian="11pt" style:font-size-complex="11pt"/>
    </style:style>
    <style:style style:name="ConditionalStyle_5f_10" style:display-name="ConditionalStyle_10" style:family="table-cell" style:parent-style-name="Default">
      <style:table-cell-properties fo:background-color="#ffffff"/>
      <style:text-properties fo:color="#000000" style:font-name="Calibri1" fo:font-family="Calibri" fo:font-size="11pt" style:font-size-asian="11pt" style:font-size-complex="11pt"/>
    </style:style>
    <style:style style:name="ConditionalStyle_5f_9" style:display-name="ConditionalStyle_9" style:family="table-cell" style:parent-style-name="Default">
      <style:table-cell-properties fo:background-color="#ffffff"/>
      <style:text-properties fo:color="#000000" style:font-name="Calibri1" fo:font-family="Calibri" fo:font-size="11pt" style:font-size-asian="11pt" style:font-size-complex="11pt"/>
    </style:style>
    <style:style style:name="ConditionalStyle_5f_8" style:display-name="ConditionalStyle_8" style:family="table-cell" style:parent-style-name="Default">
      <style:table-cell-properties fo:background-color="#ffffff"/>
      <style:text-properties fo:color="#000000" style:font-name="Calibri1" fo:font-family="Calibri" fo:font-size="11pt" style:font-size-asian="11pt" style:font-size-complex="11pt"/>
    </style:style>
    <style:style style:name="ConditionalStyle_5f_7" style:display-name="ConditionalStyle_7" style:family="table-cell" style:parent-style-name="Default">
      <style:table-cell-properties fo:background-color="#ffffff"/>
      <style:text-properties fo:color="#000000" style:font-name="Calibri1" fo:font-family="Calibri" fo:font-size="11pt" style:font-size-asian="11pt" style:font-size-complex="11pt"/>
    </style:style>
    <style:style style:name="ConditionalStyle_5f_6" style:display-name="ConditionalStyle_6" style:family="table-cell" style:parent-style-name="Default">
      <style:table-cell-properties fo:background-color="#ffffff"/>
      <style:text-properties fo:color="#000000" style:font-name="Calibri1" fo:font-family="Calibri" fo:font-size="11pt" style:font-size-asian="11pt" style:font-size-complex="11pt"/>
    </style:style>
    <style:style style:name="ConditionalStyle_5f_5" style:display-name="ConditionalStyle_5" style:family="table-cell" style:parent-style-name="Default">
      <style:table-cell-properties fo:background-color="#ffffff"/>
      <style:text-properties fo:color="#000000" style:font-name="Calibri1" fo:font-family="Calibri" fo:font-size="11pt" style:font-size-asian="11pt" style:font-size-complex="11pt"/>
    </style:style>
    <style:style style:name="ConditionalStyle_5f_4" style:display-name="ConditionalStyle_4" style:family="table-cell" style:parent-style-name="Default">
      <style:table-cell-properties fo:background-color="#ffffff"/>
      <style:text-properties fo:color="#000000" style:font-name="Calibri1" fo:font-family="Calibri" fo:font-size="11pt" style:font-size-asian="11pt" style:font-size-complex="11pt"/>
    </style:style>
    <style:style style:name="ConditionalStyle_5f_3" style:display-name="ConditionalStyle_3" style:family="table-cell" style:parent-style-name="Default">
      <style:text-properties fo:color="#ffffff" style:font-name="Calibri1" fo:font-family="Calibri" fo:font-size="11pt" style:font-size-asian="11pt" style:font-size-complex="11pt"/>
    </style:style>
    <style:style style:name="ConditionalStyle_5f_2" style:display-name="ConditionalStyle_2" style:family="table-cell" style:parent-style-name="Default">
      <style:text-properties fo:color="#000000" style:font-name="Calibri1" fo:font-family="Calibri" fo:font-size="14pt" fo:font-weight="bold" style:font-size-asian="14pt" style:font-weight-asian="bold" style:font-size-complex="14pt" style:font-weight-complex="bold"/>
    </style:style>
    <style:style style:name="ConditionalStyle_5f_1" style:display-name="ConditionalStyle_1" style:family="table-cell" style:parent-style-name="Default">
      <style:text-properties fo:color="#000000" style:font-name="Calibri1" fo:font-family="Calibri" fo:font-size="14pt" fo:font-weight="bold" style:font-size-asian="14pt" style:font-weight-asian="bold" style:font-size-complex="14pt" style:font-weight-complex="bold"/>
    </style:style>
    <style:style style:name="Bez_20_názvu9" style:display-name="Bez názvu9" style:family="table-cell" style:parent-style-name="Default">
      <style:table-cell-properties fo:background-color="#ffffff"/>
      <style:text-properties fo:color="#ffffff"/>
    </style:style>
    <style:style style:name="Game_20_Over_20_-_20_red_20_text_20__26__20_yellow_20_background" style:display-name="Game Over - red text &amp; yellow background" style:family="table-cell" style:parent-style-name="Default">
      <style:table-cell-properties fo:background-color="#ffff00"/>
      <style:text-properties fo:color="#ff0000" fo:font-size="24pt"/>
    </style:style>
    <style:style style:name="Hit_20_1" style:display-name="Hit 1" style:family="table-cell" style:parent-style-name="Default">
      <style:table-cell-properties fo:background-color="#808080"/>
      <style:text-properties fo:color="#ffffff"/>
    </style:style>
    <style:style style:name="Hit_20_2_20__26__20_Hit_20_9_2b_" style:display-name="Hit 2 &amp; Hit 9+" style:family="table-cell" style:parent-style-name="Default">
      <style:table-cell-properties fo:background-color="#dddddd"/>
      <style:text-properties fo:color="#000000"/>
    </style:style>
    <style:style style:name="Hit_20_3" style:display-name="Hit 3" style:family="table-cell" style:parent-style-name="Default">
      <style:table-cell-properties fo:background-color="#ff0000"/>
      <style:text-properties fo:color="#ffffff"/>
    </style:style>
    <style:style style:name="Hit_20_4_20_-_20_6" style:display-name="Hit 4 - 6" style:family="table-cell" style:parent-style-name="Default">
      <style:table-cell-properties fo:background-color="#00a933" style:diagonal-bl-tr="none" style:diagonal-tl-br="none"/>
      <style:text-properties fo:color="#ffffff"/>
    </style:style>
    <style:style style:name="Hit_20_7_20_-_20_9" style:display-name="Hit 7 - 9" style:family="table-cell" style:parent-style-name="Default">
      <style:table-cell-properties fo:background-color="#ffff00"/>
      <style:text-properties fo:color="#000000"/>
    </style:style>
    <style:style style:name="Bez_20_názvu10" style:display-name="Bez názvu10" style:family="table-cell" style:parent-style-name="Default">
      <style:table-cell-properties fo:background-color="#ffffff"/>
      <style:text-properties fo:color="#ffffff"/>
    </style:style>
    <style:style style:name="Black_20_text_20__26__20_white_20_background" style:display-name="Black text &amp; white background" style:family="table-cell" style:parent-style-name="Default">
      <style:table-cell-properties fo:background-color="#ffffff"/>
      <style:text-properties fo:color="#000000"/>
    </style:style>
    <style:style style:name="Black_20_text_2c__20_white_20_background_2c__20_Arial_20_14_2c__20_Fat" style:display-name="Black text, white background, Arial 14, Fat" style:family="table-cell" style:parent-style-name="Default">
      <style:table-cell-properties fo:background-color="#ffffff"/>
      <style:text-properties fo:color="#000000" style:font-name="Arial1" fo:font-family="Arial" style:font-style-name="tučné" style:font-family-generic="swiss" style:font-pitch="variable" fo:font-size="14pt"/>
    </style:style>
    <style:style style:name="_37__20_x_20_black_20_on_20_white" style:display-name="7 x black on white" style:family="table-cell" style:parent-style-name="Default" style:data-style-name="N107"/>
    <style:style style:name="Excel_5f_CondFormat_5f_1_5f_1_5f_1_20_1" style:display-name="Excel_CondFormat_1_1_1 1" style:family="table-cell" style:parent-style-name="Default">
      <style:table-cell-properties fo:background-color="#c0c0c0"/>
      <style:text-properties style:use-window-font-color="true"/>
    </style:style>
    <style:style style:name="Excel_5f_CondFormat_5f_1_5f_1_5f_2_20_1" style:display-name="Excel_CondFormat_1_1_2 1" style:family="table-cell" style:parent-style-name="Default">
      <style:table-cell-properties fo:background-color="#c0c0c0"/>
      <style:text-properties style:use-window-font-color="true"/>
    </style:style>
    <style:style style:name="Excel_5f_CondFormat_5f_1_5f_1_5f_3_20_1" style:display-name="Excel_CondFormat_1_1_3 1" style:family="table-cell" style:parent-style-name="Default">
      <style:table-cell-properties fo:background-color="#808080"/>
      <style:text-properties fo:color="#ffffff"/>
    </style:style>
    <style:style style:name="Excel_5f_CondFormat_5f_1_5f_2_5f_1_20_1" style:display-name="Excel_CondFormat_1_2_1 1" style:family="table-cell" style:parent-style-name="Default">
      <style:text-properties style:use-window-font-color="true"/>
    </style:style>
    <style:style style:name="Excel_5f_CondFormat_5f_1_5f_3_5f_1_20_1" style:display-name="Excel_CondFormat_1_3_1 1" style:family="table-cell" style:parent-style-name="Default">
      <style:text-properties style:use-window-font-color="true"/>
    </style:style>
    <style:style style:name="Excel_5f_CondFormat_5f_1_5f_4_5f_1_20_1" style:display-name="Excel_CondFormat_1_4_1 1" style:family="table-cell" style:parent-style-name="Default">
      <style:text-properties style:use-window-font-color="true"/>
    </style:style>
    <style:style style:name="Excel_5f_CondFormat_5f_1_5f_5_5f_1_20_1" style:display-name="Excel_CondFormat_1_5_1 1" style:family="table-cell" style:parent-style-name="Default">
      <style:text-properties style:use-window-font-color="true"/>
    </style:style>
    <style:style style:name="Excel_5f_CondFormat_5f_1_5f_6_5f_1_20_1" style:display-name="Excel_CondFormat_1_6_1 1" style:family="table-cell" style:parent-style-name="Default">
      <style:text-properties style:use-window-font-color="true"/>
    </style:style>
    <style:style style:name="Excel_5f_CondFormat_5f_1_5f_7_5f_1_20_1" style:display-name="Excel_CondFormat_1_7_1 1" style:family="table-cell" style:parent-style-name="Default">
      <style:text-properties style:use-window-font-color="true"/>
    </style:style>
    <style:style style:name="Excel_5f_CondFormat_5f_1_5f_8_5f_1_20_1" style:display-name="Excel_CondFormat_1_8_1 1" style:family="table-cell" style:parent-style-name="Default">
      <style:text-properties style:use-window-font-color="true"/>
    </style:style>
    <style:style style:name="Excel_5f_CondFormat_5f_1_5f_9_5f_1_20_1" style:display-name="Excel_CondFormat_1_9_1 1" style:family="table-cell" style:parent-style-name="Default">
      <style:text-properties style:use-window-font-color="true"/>
    </style:style>
    <style:style style:name="Excel_5f_CondFormat_5f_1_5f_10_5f_1_20_1" style:display-name="Excel_CondFormat_1_10_1 1" style:family="table-cell" style:parent-style-name="Default">
      <style:text-properties style:use-window-font-color="true"/>
    </style:style>
    <style:style style:name="Excel_5f_CondFormat_5f_1_5f_11_5f_1_20_1" style:display-name="Excel_CondFormat_1_11_1 1" style:family="table-cell" style:parent-style-name="Default">
      <style:text-properties style:use-window-font-color="true"/>
    </style:style>
    <style:style style:name="Excel_5f_CondFormat_5f_1_5f_12_5f_1_20_1" style:display-name="Excel_CondFormat_1_12_1 1" style:family="table-cell" style:parent-style-name="Default">
      <style:text-properties style:use-window-font-color="true"/>
    </style:style>
    <style:style style:name="Excel_5f_CondFormat_5f_1_5f_13_5f_1_20_1" style:display-name="Excel_CondFormat_1_13_1 1" style:family="table-cell" style:parent-style-name="Default">
      <style:text-properties style:use-window-font-color="true"/>
    </style:style>
    <style:style style:name="Excel_5f_CondFormat_5f_1_5f_14_5f_1_20_1" style:display-name="Excel_CondFormat_1_14_1 1" style:family="table-cell" style:parent-style-name="Default">
      <style:text-properties style:use-window-font-color="true"/>
    </style:style>
    <style:style style:name="Excel_5f_CondFormat_5f_1_5f_15_5f_1_20_1" style:display-name="Excel_CondFormat_1_15_1 1" style:family="table-cell" style:parent-style-name="Default">
      <style:text-properties style:use-window-font-color="true"/>
    </style:style>
    <style:style style:name="Excel_5f_CondFormat_5f_1_5f_16_5f_1_20_1" style:display-name="Excel_CondFormat_1_16_1 1" style:family="table-cell" style:parent-style-name="Default">
      <style:text-properties style:use-window-font-color="true"/>
    </style:style>
    <style:style style:name="Excel_5f_CondFormat_5f_1_5f_17_5f_1_20_1" style:display-name="Excel_CondFormat_1_17_1 1" style:family="table-cell" style:parent-style-name="Default">
      <style:text-properties style:use-window-font-color="true"/>
    </style:style>
    <style:style style:name="Excel_5f_CondFormat_5f_1_5f_18_5f_1_20_1" style:display-name="Excel_CondFormat_1_18_1 1" style:family="table-cell" style:parent-style-name="Default">
      <style:text-properties style:use-window-font-color="true"/>
    </style:style>
    <style:style style:name="Excel_5f_CondFormat_5f_1_5f_19_5f_1_20_1" style:display-name="Excel_CondFormat_1_19_1 1" style:family="table-cell" style:parent-style-name="Default">
      <style:text-properties style:use-window-font-color="true"/>
    </style:style>
    <style:style style:name="Excel_5f_CondFormat_5f_1_5f_20_5f_1_20_1" style:display-name="Excel_CondFormat_1_20_1 1" style:family="table-cell" style:parent-style-name="Default">
      <style:text-properties style:use-window-font-color="true"/>
    </style:style>
    <style:style style:name="Excel_5f_CondFormat_5f_1_5f_21_5f_1_20_1" style:display-name="Excel_CondFormat_1_21_1 1" style:family="table-cell" style:parent-style-name="Default">
      <style:text-properties style:use-window-font-color="true"/>
    </style:style>
    <style:style style:name="Excel_5f_CondFormat_5f_1_5f_22_5f_1_20_1" style:display-name="Excel_CondFormat_1_22_1 1" style:family="table-cell" style:parent-style-name="Default">
      <style:text-properties style:use-window-font-color="true"/>
    </style:style>
    <style:style style:name="Excel_5f_CondFormat_5f_1_5f_23_5f_1_20_1" style:display-name="Excel_CondFormat_1_23_1 1" style:family="table-cell" style:parent-style-name="Default">
      <style:table-cell-properties fo:background-color="#ffff00"/>
      <style:text-properties fo:color="#ff0000"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Excel_5f_CondFormat_5f_1_5f_24_5f_1_20_1" style:display-name="Excel_CondFormat_1_24_1 1" style:family="table-cell" style:parent-style-name="Default">
      <style:text-properties style:use-window-font-color="true"/>
    </style:style>
    <style:style style:name="Excel_5f_CondFormat_5f_1_5f_25_5f_1_20_1" style:display-name="Excel_CondFormat_1_25_1 1" style:family="table-cell" style:parent-style-name="Default">
      <style:text-properties fo:color="#ffffff"/>
    </style:style>
    <style:style style:name="Excel_5f_CondFormat_5f_1_5f_26_5f_1_20_1" style:display-name="Excel_CondFormat_1_26_1 1" style:family="table-cell" style:parent-style-name="Default">
      <style:text-properties style:use-window-font-color="true"/>
    </style:style>
    <style:style style:name="Excel_5f_CondFormat_5f_1_5f_27_5f_1_20_1" style:display-name="Excel_CondFormat_1_27_1 1" style:family="table-cell" style:parent-style-name="Default">
      <style:text-properties fo:color="#969696"/>
    </style:style>
    <style:style style:name="Excel_5f_CondFormat_5f_1_5f_28_5f_1_20_1" style:display-name="Excel_CondFormat_1_28_1 1" style:family="table-cell" style:parent-style-name="Default">
      <style:text-properties style:use-window-font-color="true"/>
    </style:style>
    <style:style style:name="Excel_5f_CondFormat_5f_1_5f_29_5f_1_20_1" style:display-name="Excel_CondFormat_1_29_1 1" style:family="table-cell" style:parent-style-name="Default">
      <style:table-cell-properties fo:background-color="#ffff00"/>
    </style:style>
    <style:style style:name="Excel_5f_CondFormat_5f_1_5f_30_5f_1_20_1" style:display-name="Excel_CondFormat_1_30_1 1" style:family="table-cell" style:parent-style-name="Default">
      <style:table-cell-properties fo:background-color="#ffff00"/>
    </style:style>
    <style:style style:name="Excel_5f_CondFormat_5f_1_5f_31_5f_1_20_1" style:display-name="Excel_CondFormat_1_31_1 1" style:family="table-cell" style:parent-style-name="Default">
      <style:table-cell-properties fo:background-color="#ffff00"/>
    </style:style>
    <style:style style:name="Arial_20_14_20_Black_20_Fat_2c__20_white_20_background_2c__20_číslo_20_x" style:display-name="Arial 14 Black Fat, white background, číslo x" style:family="table-cell" style:parent-style-name="Default" style:data-style-name="N107">
      <style:table-cell-properties fo:background-color="#ffffff" style:diagonal-bl-tr="none" style:diagonal-tl-br="none"/>
      <style:text-properties fo:color="#000000" style:font-name="Arial1" fo:font-family="Arial" style:font-style-name="tučné" style:font-family-generic="swiss" style:font-pitch="variable" fo:font-size="14pt"/>
    </style:style>
    <style:style style:name="Bez_20_názvu11" style:display-name="Bez názvu11" style:family="table-cell" style:parent-style-name="Default" style:data-style-name="N107">
      <style:table-cell-properties fo:background-color="#ffffff" style:diagonal-bl-tr="none" style:diagonal-tl-br="none"/>
      <style:text-properties style:font-name="Arial1" fo:font-family="Arial" style:font-style-name="tučné" style:font-family-generic="swiss" style:font-pitch="variable" fo:font-size="14pt"/>
    </style:style>
    <style:style style:name="Arial_20_14_20_Fat_20_Black_2c__20_white_20_background" style:display-name="Arial 14 Fat Black, white background" style:family="table-cell" style:parent-style-name="Default">
      <style:table-cell-properties fo:background-color="#ffffff"/>
      <style:text-properties fo:color="#000000" style:font-name="Arial1" fo:font-family="Arial" style:font-style-name="tučné" style:font-family-generic="swiss" style:font-pitch="variable" fo:font-size="14pt"/>
    </style:style>
    <style:style style:name="Bez_20_názvu12" style:display-name="Bez názvu12" style:family="table-cell" style:parent-style-name="Default">
      <style:table-cell-properties fo:background-color="#ffff00"/>
    </style:style>
    <style:style style:name="Excel_5f_CondFormat_5f_1_5f_1_5f_1" style:display-name="Excel_CondFormat_1_1_1" style:family="table-cell" style:parent-style-name="Default">
      <style:table-cell-properties fo:background-color="#c0c0c0"/>
      <style:text-properties style:use-window-font-color="true"/>
    </style:style>
    <style:style style:name="Excel_5f_CondFormat_5f_1_5f_1_5f_2" style:display-name="Excel_CondFormat_1_1_2" style:family="table-cell" style:parent-style-name="Default">
      <style:table-cell-properties fo:background-color="#c0c0c0"/>
      <style:text-properties style:use-window-font-color="true"/>
    </style:style>
    <style:style style:name="Excel_5f_CondFormat_5f_1_5f_1_5f_3" style:display-name="Excel_CondFormat_1_1_3" style:family="table-cell" style:parent-style-name="Default">
      <style:table-cell-properties fo:background-color="#808080"/>
      <style:text-properties fo:color="#ffffff"/>
    </style:style>
    <style:style style:name="Excel_5f_CondFormat_5f_1_5f_2_5f_1" style:display-name="Excel_CondFormat_1_2_1" style:family="table-cell" style:parent-style-name="Default">
      <style:text-properties style:use-window-font-color="true"/>
    </style:style>
    <style:style style:name="Excel_5f_CondFormat_5f_1_5f_3_5f_1" style:display-name="Excel_CondFormat_1_3_1" style:family="table-cell" style:parent-style-name="Default">
      <style:text-properties style:use-window-font-color="true"/>
    </style:style>
    <style:style style:name="Excel_5f_CondFormat_5f_1_5f_4_5f_1" style:display-name="Excel_CondFormat_1_4_1" style:family="table-cell" style:parent-style-name="Default">
      <style:text-properties style:use-window-font-color="true"/>
    </style:style>
    <style:style style:name="Excel_5f_CondFormat_5f_1_5f_5_5f_1" style:display-name="Excel_CondFormat_1_5_1" style:family="table-cell" style:parent-style-name="Default">
      <style:text-properties style:use-window-font-color="true"/>
    </style:style>
    <style:style style:name="Excel_5f_CondFormat_5f_1_5f_6_5f_1" style:display-name="Excel_CondFormat_1_6_1" style:family="table-cell" style:parent-style-name="Default">
      <style:text-properties style:use-window-font-color="true"/>
    </style:style>
    <style:style style:name="Excel_5f_CondFormat_5f_1_5f_7_5f_1" style:display-name="Excel_CondFormat_1_7_1" style:family="table-cell" style:parent-style-name="Default">
      <style:text-properties style:use-window-font-color="true"/>
    </style:style>
    <style:style style:name="Excel_5f_CondFormat_5f_1_5f_8_5f_1" style:display-name="Excel_CondFormat_1_8_1" style:family="table-cell" style:parent-style-name="Default">
      <style:text-properties style:use-window-font-color="true"/>
    </style:style>
    <style:style style:name="Excel_5f_CondFormat_5f_1_5f_9_5f_1" style:display-name="Excel_CondFormat_1_9_1" style:family="table-cell" style:parent-style-name="Default">
      <style:text-properties style:use-window-font-color="true"/>
    </style:style>
    <style:style style:name="Excel_5f_CondFormat_5f_1_5f_10_5f_1" style:display-name="Excel_CondFormat_1_10_1" style:family="table-cell" style:parent-style-name="Default">
      <style:text-properties style:use-window-font-color="true"/>
    </style:style>
    <style:style style:name="Excel_5f_CondFormat_5f_1_5f_11_5f_1" style:display-name="Excel_CondFormat_1_11_1" style:family="table-cell" style:parent-style-name="Default">
      <style:text-properties style:use-window-font-color="true"/>
    </style:style>
    <style:style style:name="Excel_5f_CondFormat_5f_1_5f_12_5f_1" style:display-name="Excel_CondFormat_1_12_1" style:family="table-cell" style:parent-style-name="Default">
      <style:text-properties style:use-window-font-color="true"/>
    </style:style>
    <style:style style:name="Excel_5f_CondFormat_5f_1_5f_13_5f_1" style:display-name="Excel_CondFormat_1_13_1" style:family="table-cell" style:parent-style-name="Default">
      <style:text-properties style:use-window-font-color="true"/>
    </style:style>
    <style:style style:name="Excel_5f_CondFormat_5f_1_5f_14_5f_1" style:display-name="Excel_CondFormat_1_14_1" style:family="table-cell" style:parent-style-name="Default">
      <style:text-properties style:use-window-font-color="true"/>
    </style:style>
    <style:style style:name="Excel_5f_CondFormat_5f_1_5f_15_5f_1" style:display-name="Excel_CondFormat_1_15_1" style:family="table-cell" style:parent-style-name="Default">
      <style:text-properties style:use-window-font-color="true"/>
    </style:style>
    <style:style style:name="Excel_5f_CondFormat_5f_1_5f_16_5f_1" style:display-name="Excel_CondFormat_1_16_1" style:family="table-cell" style:parent-style-name="Default">
      <style:text-properties style:use-window-font-color="true"/>
    </style:style>
    <style:style style:name="Excel_5f_CondFormat_5f_1_5f_17_5f_1" style:display-name="Excel_CondFormat_1_17_1" style:family="table-cell" style:parent-style-name="Default">
      <style:text-properties style:use-window-font-color="true"/>
    </style:style>
    <style:style style:name="Excel_5f_CondFormat_5f_1_5f_18_5f_1" style:display-name="Excel_CondFormat_1_18_1" style:family="table-cell" style:parent-style-name="Default">
      <style:text-properties style:use-window-font-color="true"/>
    </style:style>
    <style:style style:name="Excel_5f_CondFormat_5f_1_5f_19_5f_1" style:display-name="Excel_CondFormat_1_19_1" style:family="table-cell" style:parent-style-name="Default">
      <style:text-properties style:use-window-font-color="true"/>
    </style:style>
    <style:style style:name="Excel_5f_CondFormat_5f_1_5f_20_5f_1" style:display-name="Excel_CondFormat_1_20_1" style:family="table-cell" style:parent-style-name="Default">
      <style:text-properties style:use-window-font-color="true"/>
    </style:style>
    <style:style style:name="Excel_5f_CondFormat_5f_1_5f_21_5f_1" style:display-name="Excel_CondFormat_1_21_1" style:family="table-cell" style:parent-style-name="Default">
      <style:text-properties style:use-window-font-color="true"/>
    </style:style>
    <style:style style:name="Excel_5f_CondFormat_5f_1_5f_22_5f_1" style:display-name="Excel_CondFormat_1_22_1" style:family="table-cell" style:parent-style-name="Default">
      <style:text-properties style:use-window-font-color="true"/>
    </style:style>
    <style:style style:name="Excel_5f_CondFormat_5f_1_5f_23_5f_1" style:display-name="Excel_CondFormat_1_23_1" style:family="table-cell" style:parent-style-name="Default">
      <style:table-cell-properties fo:background-color="#ffff00"/>
      <style:text-properties fo:color="#ff0000"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Excel_5f_CondFormat_5f_1_5f_24_5f_1" style:display-name="Excel_CondFormat_1_24_1" style:family="table-cell" style:parent-style-name="Default">
      <style:text-properties style:use-window-font-color="true"/>
    </style:style>
    <style:style style:name="Excel_5f_CondFormat_5f_1_5f_25_5f_1" style:display-name="Excel_CondFormat_1_25_1" style:family="table-cell" style:parent-style-name="Default">
      <style:text-properties fo:color="#ffffff"/>
    </style:style>
    <style:style style:name="Excel_5f_CondFormat_5f_1_5f_26_5f_1" style:display-name="Excel_CondFormat_1_26_1" style:family="table-cell" style:parent-style-name="Default">
      <style:text-properties style:use-window-font-color="true"/>
    </style:style>
    <style:style style:name="Excel_5f_CondFormat_5f_1_5f_27_5f_1" style:display-name="Excel_CondFormat_1_27_1" style:family="table-cell" style:parent-style-name="Default">
      <style:text-properties fo:color="#969696"/>
    </style:style>
    <style:style style:name="Excel_5f_CondFormat_5f_1_5f_28_5f_1" style:display-name="Excel_CondFormat_1_28_1" style:family="table-cell" style:parent-style-name="Default">
      <style:text-properties style:use-window-font-color="true"/>
    </style:style>
    <style:style style:name="Excel_5f_CondFormat_5f_1_5f_29_5f_1" style:display-name="Excel_CondFormat_1_29_1" style:family="table-cell" style:parent-style-name="Default">
      <style:table-cell-properties fo:background-color="#ffff00"/>
    </style:style>
    <style:style style:name="Excel_5f_CondFormat_5f_1_5f_30_5f_1" style:display-name="Excel_CondFormat_1_30_1" style:family="table-cell" style:parent-style-name="Default">
      <style:table-cell-properties fo:background-color="#ffff00"/>
    </style:style>
    <style:style style:name="Excel_5f_CondFormat_5f_1_5f_31_5f_1" style:display-name="Excel_CondFormat_1_31_1" style:family="table-cell" style:parent-style-name="Default">
      <style:table-cell-properties fo:background-color="#ffff00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.00.0000</text:date>, <text:time style:data-style-name="N2" text:time-value="21:47:50.676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121_5f_in_5f_9" style:display-name="PageStyle_121_in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1_5f_in_5f_9_20_1" style:display-name="PageStyle_121_in_9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1_5f_in_5f_9_5f_FREE" style:display-name="PageStyle_121_in_9_FRE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29</meta:editing-cycles>
    <meta:print-date>2020-10-23T11:28:02</meta:print-date>
    <meta:creation-date>2020-10-22T16:00:32</meta:creation-date>
    <dc:date>2020-11-03T21:48:32.552000000</dc:date>
    <dc:language>cs-CZ</dc:language>
    <meta:editing-duration>PT3H5M18S</meta:editing-duration>
    <meta:generator>LibreOffice/7.0.1.2$Windows_X86_64 LibreOffice_project/7cbcfc562f6eb6708b5ff7d7397325de9e764452</meta:generator>
    <meta:document-statistic meta:table-count="3" meta:cell-count="5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